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10" style:parent-style-name="內文Web" style:list-style-name="LFO5" style:family="paragraph">
      <style:paragraph-properties fo:margin-top="0.052in" fo:margin-bottom="0.052in"/>
    </style:style>
    <style:style style:name="T11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2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3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4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5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6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8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9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5" style:parent-style-name="內文Web" style:list-style-name="LFO5" style:family="paragraph">
      <style:paragraph-properties fo:margin-top="0.052in" fo:margin-bottom="0.052in"/>
    </style:style>
    <style:style style:name="T26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7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8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0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1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5" style:parent-style-name="內文Web" style:family="paragraph">
      <style:paragraph-properties fo:margin-top="0.052in" fo:margin-bottom="0.052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40" style:parent-style-name="內文Web" style:list-style-name="LFO5" style:family="paragraph">
      <style:paragraph-properties fo:margin-top="0.052in" fo:margin-bottom="0.052in"/>
    </style:style>
    <style:style style:name="T41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2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3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4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5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6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48" style:parent-style-name="內文Web" style:list-style-name="LFO5" style:family="paragraph">
      <style:paragraph-properties fo:margin-top="0.052in" fo:margin-bottom="0.052in"/>
    </style:style>
    <style:style style:name="T49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0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1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2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4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56" style:parent-style-name="內文Web" style:list-style-name="LFO5" style:family="paragraph">
      <style:paragraph-properties fo:margin-top="0.052in" fo:margin-bottom="0.052in"/>
    </style:style>
    <style:style style:name="T57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8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9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0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1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3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65" style:parent-style-name="內文Web" style:list-style-name="LFO5" style:family="paragraph">
      <style:paragraph-properties fo:margin-top="0.052in" fo:margin-bottom="0.052in"/>
    </style:style>
    <style:style style:name="T66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7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8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70" style:parent-style-name="內文Web" style:family="paragraph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75" style:parent-style-name="內文Web" style:list-style-name="LFO6" style:family="paragraph">
      <style:paragraph-properties fo:margin-top="0.052in" fo:margin-bottom="0.052in"/>
    </style:style>
    <style:style style:name="T76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7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8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80" style:parent-style-name="內文Web" style:list-style-name="LFO6" style:family="paragraph">
      <style:paragraph-properties fo:margin-top="0.052in" fo:margin-bottom="0.052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3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4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85" style:parent-style-name="內文Web" style:list-style-name="LFO6" style:family="paragraph">
      <style:paragraph-properties fo:margin-top="0.052in" fo:margin-bottom="0.052in"/>
    </style:style>
    <style:style style:name="T86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7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8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9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90" style:parent-style-name="內文Web" style:list-style-name="LFO6" style:family="paragraph">
      <style:paragraph-properties fo:margin-top="0.052in" fo:margin-bottom="0.052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5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6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97" style:parent-style-name="內文Web" style:list-style-name="LFO6" style:family="paragraph">
      <style:paragraph-properties fo:margin-top="0.052in" fo:margin-bottom="0.052i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0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1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02" style:parent-style-name="內文Web" style:family="paragraph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104" style:parent-style-name="內文Web" style:list-style-name="LFO7" style:family="paragraph">
      <style:paragraph-properties fo:margin-top="0.052in" fo:margin-bottom="0.052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09" style:parent-style-name="內文Web" style:list-style-name="LFO7" style:family="paragraph">
      <style:paragraph-properties fo:margin-top="0.052in" fo:margin-bottom="0.052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14" style:parent-style-name="內文Web" style:list-style-name="LFO7" style:family="paragraph">
      <style:paragraph-properties fo:margin-top="0.052in" fo:margin-bottom="0.052in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17" style:parent-style-name="內文Web" style:list-style-name="LFO7" style:family="paragraph">
      <style:paragraph-properties fo:margin-top="0.052in" fo:margin-bottom="0.052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20" style:parent-style-name="內文Web" style:list-style-name="LFO7" style:family="paragraph">
      <style:paragraph-properties fo:margin-top="0.052in" fo:margin-bottom="0.052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23" style:parent-style-name="內文Web" style:list-style-name="LFO7" style:family="paragraph">
      <style:paragraph-properties fo:margin-top="0.052in" fo:margin-bottom="0.052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26" style:parent-style-name="內文Web" style:list-style-name="LFO7" style:family="paragraph">
      <style:paragraph-properties fo:margin-top="0.052in" fo:margin-bottom="0.052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歷屆主任及分析測量組長</text:span></text:p>
      <text:p text:style-name="內文Web"><text:span text:style-name="T3">主任及分析測量組組長</text:span><text:span text:style-name="T4"> /<text:s/></text:span><text:span text:style-name="T5">國科會</text:span><text:span text:style-name="T6"><text:s/>(<text:s/></text:span><text:span text:style-name="T7">前科技部</text:span><text:span text:style-name="T8"><text:s/>)<text:s/></text:span><text:span text:style-name="T9">基礎研究核心設施服務計畫總主持人</text:span></text:p>
      <text:list text:style-name="LFO5" text:continue-numbering="true">
        <text:list-item>
          <text:p text:style-name="P10"><text:span text:style-name="T11">楊吉水</text:span><text:span text:style-name="T12">     </text:span><text:span text:style-name="T13">Y</text:span><text:span text:style-name="T14">ang</text:span><text:span text:style-name="T15">,<text:s/></text:span><text:span text:style-name="T16">Jye-Shane</text:span><text:span text:style-name="T17"><text:s/></text:span><text:span text:style-name="T18"><text:s/></text:span><text:span text:style-name="T19"><text:s/></text:span><text:span text:style-name="T20">(20</text:span><text:span text:style-name="T21">25</text:span><text:span text:style-name="T22"><text:s/>~</text:span><text:span text:style-name="T23">迄今</text:span><text:span text:style-name="T24">)</text:span></text:p>
        </text:list-item>
        <text:list-item>
          <text:p text:style-name="P25"><text:span text:style-name="T26">陳俊顯</text:span><text:span text:style-name="T27">     </text:span><text:span text:style-name="T28">Chen</text:span><text:span text:style-name="T29">,<text:s/></text:span><text:span text:style-name="T30">Chun-hsien</text:span><text:span text:style-name="T31"><text:s text:c="2"/></text:span><text:span text:style-name="T32">(2021 ~</text:span><text:span text:style-name="T33">2</text:span><text:span text:style-name="T34">025)</text:span></text:p>
        </text:list-item>
      </text:list>
      <text:p text:style-name="P35"/>
      <text:p text:style-name="內文Web"><text:span text:style-name="T36">主任及分析測量組組長</text:span><text:span text:style-name="T37">  (<text:s/></text:span><text:span text:style-name="T38">科技部貴重儀器中心使用中心服務計畫主持人</text:span><text:span text:style-name="T39"><text:s/>)</text:span></text:p>
      <text:list text:style-name="LFO5" text:continue-numbering="true">
        <text:list-item>
          <text:p text:style-name="P40"><text:span text:style-name="T41">陳俊顯</text:span><text:span text:style-name="T42">     </text:span><text:span text:style-name="T43">Chen</text:span><text:span text:style-name="T44">,<text:s/></text:span><text:span text:style-name="T45">Chun-hsien</text:span><text:span text:style-name="T46"><text:s text:c="2"/></text:span><text:span text:style-name="T47">(2019 ~2020)</text:span></text:p>
        </text:list-item>
        <text:list-item>
          <text:p text:style-name="P48"><text:span text:style-name="T49">彭旭明</text:span><text:span text:style-name="T50">    </text:span><text:span text:style-name="T51"> </text:span><text:span text:style-name="T52">Peng, Shie-Ming</text:span><text:span text:style-name="T53"> </text:span><text:span text:style-name="T54">  <text:s/></text:span><text:span text:style-name="T55">(2014 ~ 2019)</text:span></text:p>
        </text:list-item>
        <text:list-item>
          <text:p text:style-name="P56"><text:span text:style-name="T57">陳昭岑</text:span><text:span text:style-name="T58">    </text:span><text:span text:style-name="T59"> </text:span><text:span text:style-name="T60">Chen,<text:s/></text:span><text:span text:style-name="T61">Chao-Tsen</text:span><text:span text:style-name="T62"> </text:span><text:span text:style-name="T63"> <text:s/></text:span><text:span text:style-name="T64">(2011 ~ 2014)</text:span></text:p>
        </text:list-item>
        <text:list-item>
          <text:p text:style-name="P65"><text:span text:style-name="T66">鄭淑芬</text:span><text:span text:style-name="T67">    </text:span><text:span text:style-name="T68"> </text:span><text:span text:style-name="T69">Cheng, Soofin       <text:s/>(2008 ~ 2011)</text:span></text:p>
        </text:list-item>
      </text:list>
      <text:p text:style-name="P70"/>
      <text:p text:style-name="內文Web"><text:span text:style-name="T71">組長</text:span><text:span text:style-name="T72"><text:s/>(<text:s/></text:span><text:span text:style-name="T73">國科會貴重儀器中心服務計畫主持人</text:span><text:span text:style-name="T74"><text:s/>)</text:span></text:p>
      <text:list text:style-name="LFO6" text:continue-numbering="true">
        <text:list-item>
          <text:p text:style-name="P75"><text:span text:style-name="T76">鄭淑芬</text:span><text:span text:style-name="T77">    </text:span><text:span text:style-name="T78"> <text:s/></text:span><text:span text:style-name="T79">Cheng, Soofin       ( 2004 ~ 2007 )</text:span></text:p>
        </text:list-item>
        <text:list-item>
          <text:p text:style-name="P80"><text:span text:style-name="T81">林英智</text:span><text:span text:style-name="T82">    </text:span><text:span text:style-name="T83"> <text:s/></text:span><text:span text:style-name="T84">Lin, Ying-Chih     ( 2001 ~ 2004 )</text:span></text:p>
        </text:list-item>
        <text:list-item>
          <text:p text:style-name="P85"><text:span text:style-name="T86">方俊民</text:span><text:span text:style-name="T87">    </text:span><text:span text:style-name="T88"> <text:s/></text:span><text:span text:style-name="T89">Fang, Jim-Min      ( 1998 ~ 2001 )</text:span></text:p>
        </text:list-item>
        <text:list-item>
          <text:p text:style-name="P90"><text:span text:style-name="T91">王</text:span><text:span text:style-name="T92"><text:s text:c="2"/></text:span><text:span text:style-name="T93">瑜</text:span><text:span text:style-name="T94">        </text:span><text:span text:style-name="T95">Wang,<text:s/></text:span><text:span text:style-name="T96">Yu             ( 1995 ~ 1998 )</text:span></text:p>
        </text:list-item>
        <text:list-item>
          <text:p text:style-name="P97"><text:span text:style-name="T98">羅銅壁</text:span><text:span text:style-name="T99">   </text:span><text:span text:style-name="T100"> </text:span><text:span text:style-name="T101">   Lo, Tung-Bin       ( 1981 ~ 1995 )</text:span></text:p>
        </text:list-item>
      </text:list>
      <text:p text:style-name="P102"/>
      <text:p text:style-name="內文Web"><text:span text:style-name="T103">理學院院長兼理學院貴重儀器中心主任</text:span></text:p>
      <text:list text:style-name="LFO7" text:continue-numbering="true">
        <text:list-item>
          <text:p text:style-name="P104"><text:span text:style-name="T105">羅清華</text:span><text:span text:style-name="T106">       Lo, Ching-Hua      <text:s text:c="2"/>( 2005 ~ 2008(</text:span><text:span text:style-name="T107">無兼任主任</text:span><text:span text:style-name="T108">) ~ 2011)</text:span></text:p>
        </text:list-item>
        <text:list-item>
          <text:p text:style-name="P109"><text:span text:style-name="T110">王</text:span><text:span text:style-name="T111"><text:s/>  </text:span><text:span text:style-name="T112">瑜</text:span><text:span text:style-name="T113">       Wang, Yu                ( 2002 ~ 2005 )</text:span></text:p>
        </text:list-item>
        <text:list-item>
          <text:p text:style-name="P114"><text:span text:style-name="T115">康明昌</text:span><text:span text:style-name="T116">       Kang, Ming-Chang   ( 1997 ~ 2002 )</text:span></text:p>
        </text:list-item>
        <text:list-item>
          <text:p text:style-name="P117"><text:span text:style-name="T118">陳正宏</text:span><text:span text:style-name="T119">       Chen, Cheng-Hong   ( 1993 ~ 1997 )    </text:span></text:p>
        </text:list-item>
        <text:list-item>
          <text:p text:style-name="P120"><text:span text:style-name="T121">林秋榮</text:span><text:span text:style-name="T122">       Lin, Chu-Yung         ( 1990 ~ 1993 )</text:span></text:p>
        </text:list-item>
        <text:list-item>
          <text:p text:style-name="P123"><text:span text:style-name="T124">郭光雄</text:span><text:span text:style-name="T125">       Kou, Guang-Hsiung  ( 1984 ~ 1990 )</text:span></text:p>
        </text:list-item>
        <text:list-item>
          <text:p text:style-name="P126"><text:span text:style-name="T127">羅銅壁</text:span><text:span text:style-name="T128">       Lo, Tung-Bin           ( 1978 ~ 1984 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font04" style:display-name="font04" style:family="text" style:parent-style-name="預設段落字型"/>
    <style:style style:name="font03" style:display-name="font03" style:family="text" style:parent-style-name="預設段落字型"/>
    <style:style style:name="ListLabel1" style:display-name="ListLabel 1" style:family="text">
      <style:text-properties style:font-name="Times New Roman" style:font-name-asian="Times New Roman" style:font-name-complex="Times New Roman" fo:font-size="13.5pt" style:font-size-asian="13.5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.5pt" style:font-size-asian="13.5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.5pt" style:font-size-asian="13.5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3.5pt" style:font-size-asian="13.5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.5pt" style:font-size-asian="13.5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3.5pt" style:font-size-asian="13.5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olinwu</meta:initial-creator>
    <dc:creator>bolinwu</dc:creator>
    <meta:creation-date>2022-10-12T08:11:00Z</meta:creation-date>
    <dc:date>2025-07-21T06:41:00Z</dc:date>
    <meta:print-date>2019-08-05T01:10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50" meta:row-count="6" meta:non-whitespace-character-count="810"/>
  </office:meta>
</office:document-meta>
</file>