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75cm" fo:margin-top="0cm" fo:margin-bottom="0cm" table:align="center" style:writing-mode="lr-tb"/>
    </style:style>
    <style:style style:name="表格1.A" style:family="table-column">
      <style:table-column-properties style:column-width="2.725cm"/>
    </style:style>
    <style:style style:name="表格1.B" style:family="table-column">
      <style:table-column-properties style:column-width="13.148cm"/>
    </style:style>
    <style:style style:name="表格1.1" style:family="table-row">
      <style:table-row-properties fo:keep-together="auto"/>
    </style:style>
    <style:style style:name="表格1.A1" style:family="table-cell">
      <style:table-cell-properties style:vertical-align="middle" fo:background-color="#c9c8b4" fo:padding="0.053cm" fo:border="none">
        <style:background-image/>
      </style:table-cell-properties>
    </style:style>
    <style:style style:name="表格1.B1" style:family="table-cell">
      <style:table-cell-properties style:vertical-align="middle" fo:background-color="#f0e9e6" fo:padding="0.053cm" fo:border="none">
        <style:background-image/>
      </style:table-cell-properties>
    </style:style>
    <style:style style:name="P1" style:family="paragraph" style:parent-style-name="Standard">
      <style:paragraph-properties style:line-height-at-least="0.582cm" fo:text-align="center" style:justify-single-word="false" fo:orphans="2" fo:widows="2"/>
    </style:style>
    <style:style style:name="P2" style:family="paragraph" style:parent-style-name="Standard">
      <style:paragraph-properties style:line-height-at-least="0.582cm" fo:orphans="2" fo:widows="2"/>
    </style:style>
    <style:style style:name="P3" style:family="paragraph" style:parent-style-name="Standard">
      <style:paragraph-properties style:line-height-at-least="0.582cm" fo:orphans="2" fo:widows="2"/>
      <style:text-properties fo:color="#3c3a2b" style:font-name="Verdana" fo:font-size="10pt" style:letter-kerning="false" style:font-name-asian="新細明體" style:font-size-asian="10pt" style:font-name-complex="新細明體" style:font-size-complex="12pt"/>
    </style:style>
    <style:style style:name="P4" style:family="paragraph" style:parent-style-name="Standard" style:master-page-name="Standard">
      <style:paragraph-properties style:page-number="auto"/>
    </style:style>
    <style:style style:name="T1" style:family="text">
      <style:text-properties fo:color="#3c3a2b" style:font-name="Verdana" fo:font-size="10pt" style:letter-kerning="false" style:font-name-asian="新細明體" style:font-size-asian="10pt" style:font-name-complex="新細明體" style:font-size-complex="12pt"/>
    </style:style>
    <style:style style:name="T2" style:family="text">
      <style:text-properties fo:color="#3c3a2b" style:font-name="Verdana" fo:font-size="10pt" style:letter-kerning="false" style:font-name-asian="新細明體" style:font-size-asian="10pt" style:font-name-complex="新細明體" style:font-size-complex="12pt" fo:background-color="#ffff00"/>
    </style:style>
    <style:style style:name="T3" style:family="text">
      <style:text-properties fo:color="#3c3a2b" style:font-name="Verdana" fo:font-size="10pt" style:letter-kerning="false" style:font-name-asian="新細明體" style:font-size-asian="10pt" style:font-name-complex="新細明體" style:font-size-complex="10pt"/>
    </style:style>
    <style:style style:name="T4" style:family="text">
      <style:text-properties fo:color="#3c3a2b" style:font-name="Verdana" fo:font-size="9pt" style:letter-kerning="false" style:font-name-asian="新細明體" style:font-size-asian="9pt" style:font-name-complex="新細明體" style:font-size-complex="9pt"/>
    </style:style>
    <style:style style:name="T5" style:family="text">
      <style:text-properties fo:color="#333333" style:font-name="Verdana" fo:font-size="10pt" style:letter-kerning="false" style:font-name-asian="新細明體"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校園公佈欄</text:p>
      <text:p text:style-name="Standard"/>
      <table:table table:name="表格1" table:style-name="表格1">
        <table:table-column table:style-name="表格1.A"/>
        <table:table-column table:style-name="表格1.B"/>
        <table:table-row table:style-name="表格1.1">
          <table:table-cell table:style-name="表格1.A1" office:value-type="string">
            <text:p text:style-name="P1"><text:span text:style-name="T1">公告主旨</text:span></text:p>
          </table:table-cell>
          <table:table-cell table:style-name="表格1.B1" office:value-type="string">
            <text:p text:style-name="P2"><text:span text:style-name="T1">臺大貴重儀器中心質譜儀實驗室誠徵博士後研究員</text:span><text:bookmark text:name="bpos"/></text:p>
          </table:table-cell>
        </table:table-row>
        <table:table-row table:style-name="表格1.1">
          <table:table-cell table:style-name="表格1.A1" office:value-type="string">
            <text:p text:style-name="P1"><text:span text:style-name="T1">公告內容</text:span></text:p>
          </table:table-cell>
          <table:table-cell table:style-name="表格1.B1" office:value-type="string">
            <text:p text:style-name="P2"><text:span text:style-name="T1">【工作地點】</text:span></text:p>
            <text:p text:style-name="P2"><text:span text:style-name="T1">臺大貴重儀器中心理學院質譜儀實驗室</text:span></text:p>
            <text:p text:style-name="P2"><text:span text:style-name="T1">臺北市羅斯福路四段1號台大總區思亮館B02-3室<text:line-break/></text:span></text:p>
            <text:p text:style-name="P2"><text:span text:style-name="T1">【薪資待遇】</text:span></text:p>
            <text:p text:style-name="P2"><text:span text:style-name="T1">依科技部規定，詳請參閱附件</text:span></text:p>
            <text:p text:style-name="P3"/>
            <text:p text:style-name="P2"><text:span text:style-name="T3">【工作內容】</text:span></text:p>
            <text:p text:style-name="P2"><text:span text:style-name="T3">1. 協助液相層析串聯軌道阱質譜儀及本中心其他質譜儀的運作維護與服務、</text:span><text:span text:style-name="T5">使用者樣品分析相關服務</text:span></text:p>
            <text:p text:style-name="P2"><text:span text:style-name="T3">2. </text:span><text:span text:style-name="T5">提昇上述儀器之功能、開發應用特殊檢測技術、協助使用者完成非例行性工作</text:span></text:p>
            <text:p text:style-name="P2"><text:span text:style-name="T5">3. 舉辦上述儀器說明會及學生儀器操作之訓練</text:span></text:p>
            <text:p text:style-name="P2"><text:span text:style-name="T5">4. 協助本中心質譜儀及質譜影像中心儀器運作相關研究計畫之撰寫</text:span></text:p>
            <text:p text:style-name="P2"><text:span text:style-name="T3">5. 協助本中心質譜實驗室之相關行政庶務工作</text:span></text:p>
            <text:p text:style-name="P2"><text:span text:style-name="T3">其餘規定請詳閱附件。</text:span></text:p>
            <text:p text:style-name="P3"/>
            <text:p text:style-name="P2"><text:span text:style-name="T1">【應徵資格】</text:span></text:p>
            <text:p text:style-name="P2"><text:span text:style-name="T1">1. 具分析化學相關領域之博士學位，並具博士後研究或同等職務經驗一年以上</text:span></text:p>
            <text:p text:style-name="P2"><text:span text:style-name="T1">2. 具備操作液相層析串聯質譜儀（以軌道阱質譜儀為佳）之經驗、基本維修能力與基本操作知識</text:span></text:p>
            <text:p text:style-name="P2"><text:span text:style-name="T1">3. 獨立研究之能力，並有質譜分析相關領域之期刊論文發表</text:span></text:p>
            <text:p text:style-name="P2"><text:span text:style-name="T1">4. 具備溝通協調與團隊合作之能力</text:span></text:p>
            <text:p text:style-name="P2"><text:span text:style-name="T1">5. 過去研究領域為蛋白質體、代謝質體相關且有論文發表者優先考慮</text:span></text:p>
            <text:p text:style-name="P2"><text:span text:style-name="T1"><text:line-break/></text:span></text:p>
            <text:p text:style-name="P2"><text:span text:style-name="T1">【起聘時間】</text:span></text:p>
            <text:p text:style-name="P2"><text:span text:style-name="T1">受聘人通過面試，並將資料提送科技部核定通過後開始</text:span></text:p>
            <text:p text:style-name="P3"/>
            <text:p text:style-name="P2"><text:span text:style-name="T1">【</text:span><text:span text:style-name="T4">上班時間</text:span><text:span text:style-name="T1">】</text:span></text:p>
            <text:p text:style-name="P2"><text:span text:style-name="T4">全職</text:span><text:span text:style-name="T1"><text:line-break/></text:span></text:p>
            <text:p text:style-name="P2"><text:span text:style-name="T1">【應徵方式】</text:span></text:p>
            <text:p text:style-name="P2"><text:span text:style-name="T1">意者請於105年12月15日前將履歷表包含</text:span></text:p>
            <text:p text:style-name="P2"><text:span text:style-name="T1">1. 基本資料</text:span></text:p>
            <text:p text:style-name="P2"><text:span text:style-name="T1">2. 主要學歷</text:span></text:p>
            <text:p text:style-name="P2"><text:span text:style-name="T1">3. 現職及與專長相關之經歷</text:span></text:p>
            <text:p text:style-name="P2"><text:span text:style-name="T1">4. 專長領域</text:span></text:p>
            <text:p text:style-name="P2"><text:span text:style-name="T1">5. 近五年著作目錄及代表著作3篇</text:span></text:p>
            <text:p text:style-name="P2"><text:span text:style-name="T1">上述資料請email至台大化學系徐丞志助理教授 Email：ccrhsu@ntu.edu.tw</text:span></text:p>
            <text:p text:style-name="P2"><text:span text:style-name="T1">主旨請說明「應徵貴儀中心博士後研究員_XXX（姓名）」</text:span></text:p>
            <text:p text:style-name="P3"/>
            <text:p text:style-name="P2"><text:span text:style-name="T1">【其他】</text:span></text:p>
            <text:p text:style-name="P2"><text:span text:style-name="T1">起聘日以實際到職日計</text:span></text:p>
            <text:p text:style-name="P3"><text:bookmark text:name="_GoBack"/></text:p>
          </table:table-cell>
        </table:table-row>
        <table:table-row table:style-name="表格1.1">
          <table:table-cell table:style-name="表格1.A1" office:value-type="string">
            <text:p text:style-name="P1"><text:span text:style-name="T1">公告對象</text:span></text:p>
          </table:table-cell>
          <table:table-cell table:style-name="表格1.B1" office:value-type="string">
            <text:p text:style-name="P2"><text:span text:style-name="T1">教職員、學生、校友、其他</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lee</meta:initial-creator>
    <dc:creator>OFFICE</dc:creator>
    <meta:editing-cycles>2</meta:editing-cycles>
    <meta:print-date>2016-11-30T08:44:00</meta:print-date>
    <meta:creation-date>2016-12-01T01:59:00</meta:creation-date>
    <dc:date>2016-12-01T01:59:00</dc:date>
    <meta:editing-duration>PT1M</meta:editing-duration>
    <meta:generator>LibreOffice/5.1.6.2$Windows_x86 LibreOffice_project/07ac168c60a517dba0f0d7bc7540f5afa45f0909</meta:generator>
    <meta:document-statistic meta:table-count="1" meta:image-count="0" meta:object-count="0" meta:page-count="1" meta:paragraph-count="40" meta:word-count="593" meta:character-count="662" meta:non-whitespace-character-count="64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