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569in"/>
    </style:style>
    <style:style style:name="TableColumn4" style:family="table-column">
      <style:table-column-properties style:column-width="1.6375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3.4208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科技部新版貴重儀器資訊管理系統使用教育訓練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場次</text:p>
          </table:table-cell>
          <table:table-cell table:style-name="TableCell10">
            <text:p text:style-name="P11">日期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地點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3月15日(三)</text:p>
          </table:table-cell>
          <table:table-cell table:style-name="TableCell21">
            <text:p text:style-name="P22">13：30</text:p>
          </table:table-cell>
          <table:table-cell table:style-name="TableCell23">
            <text:p text:style-name="P24">中興大學化材館化工系C301教室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3月16日(四)</text:p>
          </table:table-cell>
          <table:table-cell table:style-name="TableCell30">
            <text:p text:style-name="P31">13：30</text:p>
          </table:table-cell>
          <table:table-cell table:style-name="TableCell32">
            <text:p text:style-name="P33">清華大學化學館B07演講廳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3月17日(五)</text:p>
          </table:table-cell>
          <table:table-cell table:style-name="TableCell39">
            <text:p text:style-name="P40">13：30</text:p>
          </table:table-cell>
          <table:table-cell table:style-name="TableCell41">
            <text:p text:style-name="內文"><text:span text:style-name="T42">科技大樓</text:span><text:span text:style-name="T43">＊</text:span><text:span text:style-name="T44">1樓簡報室</text:span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3月20日(一)</text:p>
          </table:table-cell>
          <table:table-cell table:style-name="TableCell50">
            <text:p text:style-name="P51">13：30</text:p>
          </table:table-cell>
          <table:table-cell table:style-name="TableCell52">
            <text:p text:style-name="P53">中山大學國研大樓1樓華立廳</text:p>
          </table:table-cell>
        </table:table-row>
      </table:table>
      <text:p text:style-name="P54"><text:span text:style-name="T55">＊科技大樓地址：</text:span><text:span text:style-name="T56">台北市和平東路二段106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蓮宣</meta:initial-creator>
    <dc:creator>bolinwu</dc:creator>
    <meta:creation-date>2017-03-15T11:37:00Z</meta:creation-date>
    <dc:date>2017-03-15T11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