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4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5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6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7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8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9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0" style:parent-style-name="c9dxtc" style:family="text">
      <style:text-properties style:font-name="Calibri" style:font-name-asian="標楷體" style:font-name-complex="Calibri" fo:font-weight="normal" style:font-weight-asian="normal" style:font-weight-complex="normal" fo:font-size="12pt" style:font-size-asian="12pt" style:font-size-complex="12pt"/>
    </style:style>
    <style:style style:name="T11" style:parent-style-name="超連結" style:family="text">
      <style:text-properties style:font-name="Calibri" style:font-name-asian="標楷體" style:font-name-complex="Calibri" fo:font-weight="normal" style:font-weight-asian="normal" style:use-window-font-color="true" fo:font-size="12pt" style:font-size-asian="12pt" style:font-size-complex="12pt"/>
    </style:style>
    <style:style style:name="T12" style:parent-style-name="c9dxtc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9569in" style:use-optimal-column-width="false"/>
    </style:style>
    <style:style style:name="TableColumn17" style:family="table-column">
      <style:table-column-properties style:column-width="0.30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2048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1.0611in" style:use-optimal-column-width="false"/>
    </style:style>
    <style:style style:name="TableColumn22" style:family="table-column">
      <style:table-column-properties style:column-width="1.8201in" style:use-optimal-column-width="false"/>
    </style:style>
    <style:style style:name="Table13" style:family="table">
      <style:table-properties style:width="7.0173in" fo:margin-left="-0.0159in" table:align="left"/>
    </style:style>
    <style:style style:name="TableRow23" style:family="table-row">
      <style:table-row-properties style:row-height="0.3618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font-weight-complex="bold"/>
    </style:style>
    <style:style style:name="TableRow28" style:family="table-row">
      <style:table-row-properties style:row-height="0.3618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C00000" fo:font-size="10pt" style:font-size-asian="10pt"/>
    </style:style>
    <style:style style:name="T34" style:parent-style-name="預設段落字型" style:family="text">
      <style:text-properties style:font-name-asian="標楷體" fo:color="#C00000" fo:font-size="10pt" style:font-size-asian="10pt"/>
    </style:style>
    <style:style style:name="T35" style:parent-style-name="預設段落字型" style:family="text">
      <style:text-properties style:font-name-asian="標楷體" fo:color="#C00000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5645in" style:use-optimal-row-height="false"/>
    </style:style>
    <style:style style:name="TableCell3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row-height="0.2576in" style:use-optimal-row-height="false"/>
    </style:style>
    <style:style style:name="TableCell45" style:family="table-cell">
      <style:table-cell-properties fo:border="0.0312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row-height="0.3618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row-height="0.3645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3618in" style:use-optimal-row-height="false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597in" style:use-optimal-row-height="false"/>
    </style:style>
    <style:style style:name="TableCell76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2F5496" fo:font-size="10pt" style:font-size-asian="10pt"/>
    </style:style>
    <style:style style:name="T83" style:parent-style-name="預設段落字型" style:family="text">
      <style:text-properties style:font-name-asian="標楷體" fo:color="#2F5496" fo:font-size="10pt" style:font-size-asian="10pt"/>
    </style:style>
    <style:style style:name="T84" style:parent-style-name="預設段落字型" style:family="text">
      <style:text-properties style:font-name="標楷體" style:font-name-asian="標楷體" fo:color="#2F5496" fo:font-size="10pt" style:font-size-asian="10pt"/>
    </style:style>
    <style:style style:name="TableRow85" style:family="table-row">
      <style:table-row-properties style:min-row-height="0.2145in" style:use-optimal-row-height="false"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2597in" style:use-optimal-row-height="false"/>
    </style:style>
    <style:style style:name="TableCell121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2597in" style:use-optimal-row-height="false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4472C4"/>
    </style:style>
    <style:style style:name="T138" style:parent-style-name="預設段落字型" style:family="text">
      <style:text-properties style:font-name-asian="標楷體" fo:color="#4472C4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Row146" style:family="table-row">
      <style:table-row-properties style:min-row-height="0.793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153" style:family="table-row">
      <style:table-row-properties style:min-row-height="0.2597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158" style:family="table-row">
      <style:table-row-properties style:min-row-height="0.2597in" style:use-optimal-row-height="false"/>
    </style:style>
    <style:style style:name="TableCell159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161" style:family="table-row">
      <style:table-row-properties style:min-row-height="0.2597in" style:use-optimal-row-height="false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C0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1.2458in" style:use-optimal-row-height="false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tyle="italic" style:font-style-asian="italic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olumn184" style:family="table-column">
      <style:table-column-properties style:column-width="7.0173in" style:use-optimal-column-width="false"/>
    </style:style>
    <style:style style:name="Table183" style:family="table">
      <style:table-properties style:width="7.0173in" fo:margin-left="-0.0159in" table:align="left"/>
    </style:style>
    <style:style style:name="TableRow185" style:family="table-row">
      <style:table-row-properties style:min-row-height="0.0423in" style:use-optimal-row-height="false"/>
    </style:style>
    <style:style style:name="TableCell186" style:family="table-cell">
      <style:table-cell-properties fo:border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margin-left="0.25in">
        <style:tab-stops/>
      </style:paragraph-properties>
    </style:style>
    <style:style style:name="T189" style:parent-style-name="c9dxtc" style:family="text">
      <style:text-properties style:font-name-asian="標楷體" style:font-name-complex="Calibri" fo:color="#000000" style:font-size-complex="12pt"/>
    </style:style>
    <style:style style:name="T190" style:parent-style-name="c9dxtc" style:family="text">
      <style:text-properties style:font-name-asian="標楷體" style:font-name-complex="Calibri" fo:color="#C00000" style:font-size-complex="12pt"/>
    </style:style>
    <style:style style:name="T191" style:parent-style-name="c9dxtc" style:family="text">
      <style:text-properties style:font-name-asian="標楷體" style:font-name-complex="Calibri" style:font-size-complex="12pt"/>
    </style:style>
    <style:style style:name="T192" style:parent-style-name="c9dxtc" style:family="text">
      <style:text-properties style:font-name-asian="標楷體" style:font-name-complex="Calibri" fo:color="#000000" style:font-size-complex="12pt"/>
    </style:style>
    <style:style style:name="T193" style:parent-style-name="c9dxtc" style:family="text">
      <style:text-properties style:font-name-asian="標楷體" style:font-name-complex="Calibri" fo:color="#000000" style:font-size-complex="12pt"/>
    </style:style>
    <style:style style:name="T194" style:parent-style-name="c9dxtc" style:family="text">
      <style:text-properties style:font-name-asian="標楷體" style:font-name-complex="Calibri" fo:color="#000000" style:font-size-complex="12pt"/>
    </style:style>
    <style:style style:name="P195" style:parent-style-name="清單段落" style:family="paragraph">
      <style:paragraph-properties fo:margin-left="0.25in">
        <style:tab-stops/>
      </style:paragraph-properties>
      <style:text-properties style:font-name-asian="標楷體" style:font-name-complex="Calibri" fo:color="#000000" style:font-size-complex="12pt"/>
    </style:style>
    <style:style style:name="P196" style:parent-style-name="清單段落" style:family="paragraph">
      <style:paragraph-properties fo:margin-left="0.25in">
        <style:tab-stops/>
      </style:paragraph-properties>
    </style:style>
    <style:style style:name="T197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198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199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00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P201" style:parent-style-name="清單段落" style:family="paragraph">
      <style:paragraph-properties fo:margin-left="0.25in">
        <style:tab-stops/>
      </style:paragraph-properties>
    </style:style>
    <style:style style:name="T202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03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04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05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06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P207" style:parent-style-name="清單段落" style:family="paragraph">
      <style:paragraph-properties fo:margin-left="0.25in">
        <style:tab-stops/>
      </style:paragraph-properties>
    </style:style>
    <style:style style:name="T208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09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10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11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12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P213" style:parent-style-name="清單段落" style:family="paragraph">
      <style:paragraph-properties fo:margin-left="0.25in">
        <style:tab-stops/>
      </style:paragraph-properties>
    </style:style>
    <style:style style:name="T214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T215" style:parent-style-name="c9dxtc" style:family="text">
      <style:text-properties style:font-name-asian="標楷體" style:font-name-complex="Calibri" style:font-weight-complex="bold" fo:color="#222222" style:font-size-complex="12pt"/>
    </style:style>
    <style:style style:name="T216" style:parent-style-name="c9dxtc" style:family="text">
      <style:text-properties style:font-name-asian="標楷體" style:font-name-complex="Calibri" style:font-weight-complex="bold" fo:color="#222222" style:font-size-complex="12pt"/>
    </style:style>
    <style:style style:name="T217" style:parent-style-name="c9dxtc" style:family="text">
      <style:text-properties style:font-name-asian="標楷體" style:font-name-complex="Calibri" style:font-weight-complex="bold" fo:color="#222222" style:font-size-complex="12pt"/>
    </style:style>
    <style:style style:name="P218" style:parent-style-name="清單段落" style:family="paragraph">
      <style:paragraph-properties fo:margin-left="0.25in">
        <style:tab-stops/>
      </style:paragraph-properties>
    </style:style>
    <style:style style:name="T219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P220" style:parent-style-name="清單段落" style:family="paragraph">
      <style:paragraph-properties fo:margin-left="0.25in">
        <style:tab-stops/>
      </style:paragraph-properties>
    </style:style>
    <style:style style:name="T221" style:parent-style-name="c9dxtc" style:family="text">
      <style:text-properties style:font-name-asian="標楷體" style:font-name-complex="Calibri" style:font-weight-complex="bold" fo:color="#000000" style:font-size-complex="12pt"/>
    </style:style>
    <style:style style:name="P222" style:parent-style-name="清單段落" style:family="paragraph">
      <style:paragraph-properties style:vertical-align="baseline" fo:margin-left="0.3333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大學化學系<text:s/>液相層析高解析度質譜儀</text:p>
      <text:h text:style-name="標題2" text:outline-level="2"><text:span text:style-name="T2">*</text:span><text:span text:style-name="T3">請詳閱表單下方備註並</text:span><text:span text:style-name="T4">填妥申請表單</text:span><text:span text:style-name="T5">後，</text:span><text:span text:style-name="T6">寄給</text:span><text:span text:style-name="T7">梁小姐</text:span><text:span text:style-name="T8">審閱</text:span><text:span text:style-name="T9"> </text:span><text:span text:style-name="T10">Email:<text:s/></text:span><text:a xlink:href="mailto:corinaleung@ntu.edu.tw" office:target-frame-name="_top" xlink:show="replace"><text:span text:style-name="T11">corinaleung@ntu.edu.tw</text:span></text:a><text:span text:style-name="T12">，如無問題會再通知您上機時間，謝謝。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儀器名稱</text:p>
          </table:table-cell>
          <table:covered-table-cell/>
          <table:covered-table-cell/>
          <table:table-cell table:style-name="TableCell26" table:number-columns-spanned="6">
            <text:p text:style-name="P27">電噴灑高解析度質譜儀<text:s/>(Orbitrap QE Plus Mass Spectrometr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內文"><text:span text:style-name="T30">貴儀</text:span><text:span text:style-name="T31">序號</text:span><text:span text:style-name="T32"><text:s/></text:span><text:span text:style-name="T33">(</text:span><text:span text:style-name="T34">使用者請先申請</text:span><text:span text:style-name="T35">)</text:span>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使用日期<text:s/>&amp;<text:s/>時間</text:p>
            <text:p text:style-name="P41">(管理者填)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電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申請人E-Mail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指導教授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指導教授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<text:s text:c="12"/></text:span><text:span text:style-name="T79"><text:s text:c="12"/></text:span><text:span text:style-name="T80">目標物資訊</text:span><text:span text:style-name="T81"><text:s/></text:span><text:span text:style-name="T82">(</text:span><text:span text:style-name="T83">可自行增列，並</text:span><text:span text:style-name="T84">請提供結構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名稱</text:span></text:p>
          </table:table-cell>
          <table:covered-table-cell/>
          <table:table-cell table:style-name="TableCell89" table:number-columns-spanned="2">
            <text:p text:style-name="P90">分子式</text:p>
          </table:table-cell>
          <table:covered-table-cell/>
          <table:table-cell table:style-name="TableCell91" table:number-columns-spanned="2">
            <text:p text:style-name="P92"><text:span text:style-name="T93">精準</text:span><text:span text:style-name="T94">分子量</text:span></text:p>
          </table:table-cell>
          <table:covered-table-cell/>
          <table:table-cell table:style-name="TableCell95" table:number-columns-spanned="2">
            <text:p text:style-name="P96">偵測模式<text:s/></text:p>
            <text:p text:style-name="P97">(正電/負電)</text:p>
          </table:table-cell>
          <table:covered-table-cell/>
          <table:table-cell table:style-name="TableCell98">
            <text:p text:style-name="P99">相溶溶劑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內文"><text:span text:style-name="T110">□</text:span><text:span text:style-name="T111">二次去離子水</text:span></text:p>
            <text:p text:style-name="內文"><text:span text:style-name="T112">□</text:span><text:span text:style-name="T113">甲醇</text:span></text:p>
            <text:p text:style-name="內文"><text:span text:style-name="T114">□</text:span><text:span text:style-name="T115">乙腈</text:span></text:p>
            <text:p text:style-name="內文"><text:span text:style-name="T116">□</text:span><text:span text:style-name="T117">異丙醇</text:span></text:p>
            <text:p text:style-name="內文"><text:span text:style-name="T118">□其他</text:span><text:span text:style-name="T119">：</text:span></text:p>
          </table:table-cell>
        </table:table-row>
        <table:table-row table:style-name="TableRow120">
          <table:table-cell table:style-name="TableCell121" table:number-columns-spanned="9">
            <text:p text:style-name="P122"><text:span text:style-name="T123">樣品資訊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樣品類型</text:span><text:span text:style-name="T129"><text:line-break/>(ex:<text:s/></text:span><text:span text:style-name="T130">血液</text:span><text:span text:style-name="T131">,<text:s/></text:span><text:span text:style-name="T132">尿液</text:span><text:span text:style-name="T133">…)</text:span></text:p>
          </table:table-cell>
          <table:covered-table-cell/>
          <table:covered-table-cell/>
          <table:table-cell table:style-name="TableCell134" table:number-columns-spanned="5">
            <text:p text:style-name="P135"><text:span text:style-name="T136">請簡述</text:span><text:span text:style-name="T137">您的</text:span><text:span text:style-name="T138">樣品前處理步驟</text:span><text:span text:style-name="T139"><text:line-break/>(ex:<text:s/></text:span><text:span text:style-name="T140">蛋白沉澱</text:span><text:span text:style-name="T141">,<text:s/></text:span><text:span text:style-name="T142">離心</text:span><text:span text:style-name="T143">…)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樣本數量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處理後的樣本內容物含有什麼? (請簡述)</text:p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內文"><text:span text:style-name="T163">□<text:s/></text:span><text:span text:style-name="T164">HRESI-MS</text:span><text:span text:style-name="T165">，</text:span><text:span text:style-name="T166">最多可提供</text:span><text:span text:style-name="T167">3</text:span><text:span text:style-name="T168">個目標物資訊，超過將以下一件樣本計費。</text:span></text:p>
            <text:p text:style-name="P169"><text:s text:c="3"/>收費標準：NT$300/件<text:s/>(計畫)，NT$2,000/件<text:s/>(非計畫)，</text:p>
            <text:p text:style-name="內文"><text:span text:style-name="T170">□<text:s/></text:span><text:span text:style-name="T171">特殊實驗，請先來信簡述</text:span><text:span text:style-name="T172">，並與技術員討論可行性，爾後再為您估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指導教授/單位主管</text:p>
            <text:p text:style-name="P176"><text:span text:style-name="T177"><text:s/></text:span><text:span text:style-name="T178">(</text:span><text:span text:style-name="T179">簽名或蓋章</text:span><text:span text:style-name="T180">)</text:span>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備註：</text:p>
            <text:list text:style-name="LFO4" text:continue-numbering="true">
              <text:list-item>
                <text:p text:style-name="P188"><text:span text:style-name="T189">本實驗室</text:span><text:span text:style-name="T190">不</text:span><text:span text:style-name="T191">接受感染性、放射性、強酸強鹼之樣品</text:span><text:span text:style-name="T192">，敬請將樣本中和</text:span><text:span text:style-name="T193"> &amp; </text:span><text:span text:style-name="T194">過濾後再行送測。</text:span></text:p>
              </text:list-item>
              <text:list-item>
                <text:p text:style-name="P195">請先將樣本進行純化，以免樣本內之不純物干擾目標物分析<text:s/>(ex:<text:s/>鹽類)。</text:p>
              </text:list-item>
              <text:list-item>
                <text:p text:style-name="P196"><text:span text:style-name="T197"> </text:span><text:span text:style-name="T198">無法測定分子量低於</text:span><text:span text:style-name="T199"> 50 Da </text:span><text:span text:style-name="T200">之化合物。</text:span></text:p>
              </text:list-item>
              <text:list-item>
                <text:p text:style-name="P201"><text:span text:style-name="T202">樣本濃度請控制在</text:span><text:span text:style-name="T203"> 1 mg/mL</text:span><text:span text:style-name="T204">，或</text:span><text:span text:style-name="T205"> 1 mg </text:span><text:span text:style-name="T206">之固態樣本，以利操作員配置不同濃度進行測試。</text:span></text:p>
              </text:list-item>
              <text:list-item>
                <text:p text:style-name="P207"><text:span text:style-name="T208">樣本若於稀釋過程中產生沉澱，將不予上機。</text:span><text:span text:style-name="T209">(</text:span><text:span text:style-name="T210">稀釋液通常為：二次去離子水、甲醇、乙腈、異丙醇</text:span><text:span text:style-name="T211">)</text:span><text:span text:style-name="T212">。</text:span></text:p>
              </text:list-item>
              <text:list-item>
                <text:p text:style-name="P213"><text:span text:style-name="T214">為避免離子對抑制效應，</text:span><text:span text:style-name="T215">本基台禁用三氟醋酸</text:span><text:span text:style-name="T216"> (Trifluoroacetic acid, TFA) </text:span><text:span text:style-name="T217">即其他具有腐蝕性之溶液。</text:span></text:p>
              </text:list-item>
              <text:list-item>
                <text:p text:style-name="P218"><text:span text:style-name="T219">本實驗室將保存實驗數據六個月，之後即行刪除。</text:span></text:p>
              </text:list-item>
              <text:list-item>
                <text:p text:style-name="P220"><text:span text:style-name="T221">如有其他相關樣品前處理或質譜數據處理的問題，煩請送件前先來電洽詢。</text:span></text:p>
              </text:list-item>
            </text:list>
          </table:table-cell>
        </table:table-row>
      </table:table>
      <text:list text:style-name="LFO3" text:continue-numbering="true">
        <text:list-item>
          <text:p text:style-name="P222"><text:bookmark-start text:name="_Hlk185428977"/><text:span text:style-name="T223">目標物</text:span><text:span text:style-name="T224">結構式</text:span><text:span text:style-name="T225"><text:s/>(如遇空間不足,可</text:span><text:span text:style-name="T226">自行增加</text:span><text:span text:style-name="T227">並加以備註)　</text:span></text:p>
        </text:list-item>
      </text:list>
      <text:p text:style-name="內文"><text:bookmark-end text:name="_Hlk1854289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fr3q" style:display-name="zfr3q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9dxtc" style:display-name="c9dxtc" style:family="text" style:parent-style-name="預設段落字型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芸瑄</meta:initial-creator>
    <dc:creator>bolinwu</dc:creator>
    <meta:creation-date>2025-02-20T02:38:00Z</meta:creation-date>
    <dc:date>2025-02-20T02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