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．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size-complex="12pt"/>
    </style:style>
    <style:style style:name="P26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size-complex="12pt"/>
    </style:style>
    <style:style style:name="P27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3" style:family="paragraph">
      <style:paragraph-properties fo:line-height="0.25in" fo:margin-left="0.6666in">
        <style:tab-stops/>
      </style:paragraph-properties>
      <style:text-properties style:font-name="Times New Roman" style:font-name-asian="標楷體" style:font-size-complex="12pt"/>
    </style:style>
    <style:style style:name="P29" style:parent-style-name="清單段落" style:list-style-name="LFO3" style:family="paragraph">
      <style:paragraph-properties fo:line-height="0.25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list-style-name="LFO4" style:family="paragraph">
      <style:paragraph-properties fo:line-height="0.25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P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end" fo:line-height="0.3055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大貴重儀器中心</text:span><text:span text:style-name="T3">-</text:span><text:span text:style-name="T4">積學館場發射穿透式電子顯微鏡</text:span></text:p>
      <text:p text:style-name="P5"><text:span text:style-name="T6">自行操作使用申請表</text:span></text:p>
      <text:p text:style-name="P7"/>
      <text:p text:style-name="P8">申請者：_______________­­­­­­­______________________________________________</text:p>
      <text:p text:style-name="P9">身分別(碩班/博班)：___________________________________________________</text:p>
      <text:p text:style-name="P10">學校系所：___________________________________________________________</text:p>
      <text:p text:style-name="P11">聯絡電話：___________________________________________________________</text:p>
      <text:p text:style-name="P12">電子信箱：___________________________________________________________</text:p>
      <text:p text:style-name="P13">指導教授：___________________________________________________________</text:p>
      <text:p text:style-name="P14"/>
      <text:p text:style-name="P15">樣品說明：</text:p>
      <text:list text:style-name="LFO1" text:continue-numbering="true">
        <text:list-item>
          <text:p text:style-name="P16">樣品種類、主要成分：</text:p>
        </text:list-item>
      </text:list>
      <text:p text:style-name="P17"/>
      <text:p text:style-name="P18"/>
      <text:list text:style-name="LFO1" text:continue-numbering="true">
        <text:list-item>
          <text:p text:style-name="P19">樣品製備方式、使用之溶劑：</text:p>
        </text:list-item>
      </text:list>
      <text:p text:style-name="P20"/>
      <text:p text:style-name="P21"/>
      <text:list text:style-name="LFO1" text:continue-numbering="true">
        <text:list-item>
          <text:p text:style-name="P22">其他資訊(一般型TEM照片、論文類似樣品照片)</text:p>
        </text:list-item>
      </text:list>
      <text:p text:style-name="P23"/>
      <text:p text:style-name="P24"/>
      <text:p text:style-name="P25">注意事項：</text:p>
      <text:list text:style-name="LFO2" text:continue-numbering="true">
        <text:list-item>
          <text:p text:style-name="P26">持有自行操作執照者，若未遵守本單位樣品限制規定，私自使用本儀器觀察不合規定之樣品，將撤銷自行操作執照。</text:p>
        </text:list-item>
        <text:list-item>
          <text:p text:style-name="P27">本單位的樣品限制如下：</text:p>
        </text:list-item>
      </text:list>
      <text:list text:style-name="LFO3" text:continue-numbering="true">
        <text:list-item>
          <text:p text:style-name="P28">不接受會被電磁透鏡吸引的磁性樣品，例如鐵、鈷、鎳等。</text:p>
        </text:list-item>
        <text:list-item>
          <text:p text:style-name="P29">不接受穩定性差，在電子束照射下會分解、揮發、產生相變的低熔點材料。</text:p>
        </text:list-item>
      </text:list>
      <text:list text:style-name="LFO4" text:continue-numbering="true">
        <text:list-item>
          <text:p text:style-name="P30"><text:span text:style-name="T31">自行操作期間，若因操作不當或樣品不符合規定造成儀器損害或汙染，使用者之</text:span><text:span text:style-name="T32">指導教授</text:span><text:span text:style-name="T33">或計畫主持人需負擔儀器維修費用。</text:span></text:p>
        </text:list-item>
      </text:list>
      <text:p text:style-name="P34"/>
      <text:p text:style-name="P35">指導教授簽名：­­­­­­­­­­­­­­__________________</text:p>
      <text:p text:style-name="P36"><text:span text:style-name="T37">日期：</text:span><text:span text:style-name="T38">___</text:span><text:span text:style-name="T39">_____________________</text:span><text:span text:style-name="T40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．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ying</meta:initial-creator>
    <dc:creator>Windows 使用者</dc:creator>
    <meta:creation-date>2020-11-09T01:06:00Z</meta:creation-date>
    <dc:date>2020-11-09T01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