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9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979cm"/>
    </style:style>
    <style:style style:name="表格1.F" style:family="table-column">
      <style:table-column-properties style:column-width="0.609cm"/>
    </style:style>
    <style:style style:name="表格1.L" style:family="table-column">
      <style:table-column-properties style:column-width="1.605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589cm" fo:keep-together="always"/>
    </style:style>
    <style:style style:name="P1" style:family="paragraph" style:parent-style-name="Standard">
      <style:text-properties style:font-name="標楷體" fo:font-size="11pt" style:font-name-asian="標楷體" style:font-size-asian="11pt"/>
    </style:style>
    <style:style style:name="P2" style:family="paragraph" style:parent-style-name="Standard"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text-properties style:font-name="標楷體" style:text-underline-style="solid" style:text-underline-width="auto" style:text-underline-color="font-color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<text:s text:c="5"/></text:span><text:span text:style-name="T7"><text:s/></text:span><text:span text:style-name="T5">國科會台大貴儀中心</text:span><text:span text:style-name="T5">AUGER</text:span><text:span text:style-name="T5">自行操作使用申請單 預約序號</text:span><text:span text:style-name="T5">:</text:span>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 table:number-columns-repeated="2"/>
        <table:table-column table:style-name="表格1.B"/>
        <table:table-column table:style-name="表格1.C"/>
        <table:table-column table:style-name="表格1.D"/>
        <table:table-column table:style-name="表格1.L"/>
        <table:table-row table:style-name="表格1.1">
          <table:table-cell table:style-name="表格1.A1" table:number-columns-spanned="12" office:value-type="string">
            <text:p text:style-name="Standard"><text:span text:style-name="T1">使用者姓名</text:span><text:span text:style-name="T1">:</text:span><text:span text:style-name="T8"> <text:s text:c="20"/></text:span><text:span text:style-name="T1"><text:s text:c="3"/></text:span><text:span text:style-name="T1">申請日期</text:span><text:span text:style-name="T1">:</text:span><text:span text:style-name="T8"> <text:s text:c="25"/></text:span></text:p>
            <text:p text:style-name="Standard"><text:span text:style-name="T1">服務單位</text:span><text:span text:style-name="T1">:</text:span><text:span text:style-name="T8"> <text:s text:c="22"/></text:span><text:span text:style-name="T1"><text:s text:c="3"/></text:span><text:span text:style-name="T1">計劃代號</text:span><text:span text:style-name="T1">:</text:span><text:span text:style-name="T8"> <text:s text:c="25"/></text:span></text:p>
            <text:p text:style-name="Standard"><text:span text:style-name="T1">聯絡電話</text:span><text:span text:style-name="T1">::</text:span><text:span text:style-name="T8"> <text:s text:c="21"/></text:span><text:span text:style-name="T1"><text:s text:c="3"/></text:span><text:span text:style-name="T1">手機</text:span><text:span text:style-name="T1">:</text:span><text:span text:style-name="T8"> <text:s text:c="15"/></text:span><text:span text:style-name="T1"><text:s text:c="2"/></text:span><text:span text:style-name="T12">FAX:</text:span><text:span text:style-name="T8"> <text:s text:c="13"/></text:span></text:p>
            <text:p text:style-name="Standard"><text:span text:style-name="T1">付款方式</text:span><text:span text:style-name="T1">:</text:span><text:span text:style-name="T1">□使用者自行支付 <text:s text:c="8"/></text:span><text:span text:style-name="T1"><text:s/>E-Mail:</text:span><text:span text:style-name="T8"> <text:s text:c="27"/></text:span></text:p>
            <text:p text:style-name="Standard"><text:span text:style-name="T2"><text:s text:c="8"/>□</text:span><text:span text:style-name="T1">國科會貴儀使用帳卡 <text:s text:c="4"/></text:span><text:span text:style-name="T1"><text:s/></text:span><text:span text:style-name="T1">預約序號</text:span><text:span text:style-name="T1">:</text:span><text:span text:style-name="T8"> <text:s text:c="29"/></text:span></text:p>
            <text:p text:style-name="Standard"><text:span text:style-name="T1">樣品件數</text:span><text:span text:style-name="T1">:</text:span><text:span text:style-name="T8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樣品說明</text:p>
            <text:p text:style-name="P1"/>
          </table:table-cell>
          <table:table-cell table:style-name="表格1.A2" table:number-columns-spanned="2" office:value-type="string">
            <text:p text:style-name="P1">樣品1</text:p>
          </table:table-cell>
          <table:covered-table-cell/>
          <table:table-cell table:style-name="表格1.A2" office:value-type="string">
            <text:p text:style-name="P1">樣品2</text:p>
          </table:table-cell>
          <table:table-cell table:style-name="表格1.A2" table:number-columns-spanned="2" office:value-type="string">
            <text:p text:style-name="P1">樣品3</text:p>
          </table:table-cell>
          <table:covered-table-cell/>
          <table:table-cell table:style-name="表格1.A2" office:value-type="string">
            <text:p text:style-name="P1">樣品4</text:p>
          </table:table-cell>
          <table:table-cell table:style-name="表格1.A2" office:value-type="string">
            <text:p text:style-name="P1">樣品5</text:p>
          </table:table-cell>
          <table:table-cell table:style-name="表格1.A2" table:number-columns-spanned="2" office:value-type="string">
            <text:p text:style-name="P1">樣品6</text:p>
          </table:table-cell>
          <table:covered-table-cell/>
          <table:table-cell table:style-name="表格1.A2" office:value-type="string">
            <text:p text:style-name="P1">樣品7</text:p>
          </table:table-cell>
          <table:table-cell table:style-name="表格1.A1" office:value-type="string">
            <text:p text:style-name="P1">樣品8</text:p>
          </table:table-cell>
        </table:table-row>
        <table:table-row table:style-name="表格1.2">
          <table:table-cell table:style-name="表格1.A2" office:value-type="string">
            <text:p text:style-name="P1">化學組成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導電性</text:p>
            <text:p text:style-name="Standard"><text:span text:style-name="T9">(</text:span><text:span text:style-name="T9">良好</text:span><text:span text:style-name="T9">/</text:span><text:span text:style-name="T9">可</text:span><text:span text:style-name="T9">/</text:span><text:span text:style-name="T9">不好</text:span><text:span text:style-name="T9">)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表面結構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Standard"><text:span text:style-name="T9">輻射性</text:span><text:span text:style-name="T9">(</text:span><text:span text:style-name="T9">是</text:span><text:span text:style-name="T9">/</text:span><text:span text:style-name="T9">否</text:span><text:span text:style-name="T9">)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Standard"><text:span text:style-name="T9">磁性</text:span><text:span text:style-name="T9">(</text:span><text:span text:style-name="T9">是</text:span><text:span text:style-name="T9">/</text:span><text:span text:style-name="T9">否</text:span><text:span text:style-name="T9">)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Standard"><text:span text:style-name="T9">腐蝕性</text:span><text:span text:style-name="T9">(</text:span><text:span text:style-name="T9">是</text:span><text:span text:style-name="T9">/</text:span><text:span text:style-name="T9">否</text:span><text:span text:style-name="T9">)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Standard"><text:span text:style-name="T9">毒性</text:span><text:span text:style-name="T9">(</text:span><text:span text:style-name="T9">是</text:span><text:span text:style-name="T9">/</text:span><text:span text:style-name="T9">否</text:span><text:span text:style-name="T9">)</text:span><text:span text:style-name="T9">及成份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Standard"><text:span text:style-name="T9">揮發性</text:span><text:span text:style-name="T9">(</text:span><text:span text:style-name="T9">高</text:span><text:span text:style-name="T9">/</text:span><text:span text:style-name="T9">中</text:span><text:span text:style-name="T9">/</text:span><text:span text:style-name="T9">低</text:span><text:span text:style-name="T9">)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Standard"><text:span text:style-name="T9">真空系統污染</text:span><text:span text:style-name="T9">(</text:span><text:span text:style-name="T9">是</text:span><text:span text:style-name="T9">/</text:span><text:span text:style-name="T9">否</text:span><text:span text:style-name="T9">)</text:span><text:span text:style-name="T9">及措施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其他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3">
          <table:table-cell table:style-name="表格1.A1" table:number-columns-spanned="12" office:value-type="string">
            <text:p text:style-name="Standard"><text:span text:style-name="T9">測試項目</text:span><text:span text:style-name="T9">:</text:span></text:p>
            <text:p text:style-name="Standard"><text:span text:style-name="T11">□</text:span><text:span text:style-name="T9">1.AUGER</text:span><text:span text:style-name="T9">全能譜圖 <text:s text:c="3"/></text:span><text:span text:style-name="T9"><text:s text:c="3"/></text:span><text:span text:style-name="T9"><text:s text:c="2"/>□</text:span><text:span text:style-name="T9">2.AUGER</text:span><text:span text:style-name="T9">單元素能譜圖</text:span><text:span text:style-name="T9"> <text:s text:c="3"/></text:span><text:span text:style-name="T9">□</text:span><text:span text:style-name="T9">3.AUGER</text:span><text:span text:style-name="T9">元素影像掃描</text:span></text:p>
            <text:p text:style-name="Standard"><text:span text:style-name="T11">□</text:span><text:span text:style-name="T9">4.動相</text:span><text:span text:style-name="T9">AUGER</text:span><text:span text:style-name="T9">縱深分布圖 </text:span><text:span text:style-name="T9"><text:s/></text:span><text:span text:style-name="T9">□5</text:span><text:span text:style-name="T9">.</text:span><text:span text:style-name="T9">靜相</text:span><text:span text:style-name="T9">AUGER</text:span><text:span text:style-name="T9">縱深分布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4">預約使用日期</text:p>
          </table:table-cell>
          <table:covered-table-cell/>
          <table:table-cell table:style-name="表格1.A2" table:number-columns-spanned="3" office:value-type="string">
            <text:p text:style-name="Standard"><text:span text:style-name="T1">上午 <text:s/></text:span><text:span text:style-name="T1">8:00~12:00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Standard"><text:span text:style-name="T1">下午 <text:s/></text:span><text:span text:style-name="T1">13:00~17:00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1">晚上 </text:span><text:span text:style-name="T1">18:00~21:00</text:span></text:p>
          </table:table-cell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Standard"><text:span text:style-name="T2"><text:s text:c="2"/></text:span><text:span text:style-name="T1">年 <text:s text:c="2"/>月 <text:s text:c="2"/>日</text:span></text:p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3">
          <table:table-cell table:style-name="表格1.A1" table:number-columns-spanned="12" office:value-type="string">
            <text:p text:style-name="P8"/>
            <text:p text:style-name="Standard"><text:span text:style-name="T1">儀器負責人員簽名</text:span><text:span text:style-name="T1">:</text:span><text:span text:style-name="T8"> <text:s text:c="21"/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台大貴儀中心AUGER自行操作使用申請單  編號:</dc:title>
    <meta:initial-creator>vguser</meta:initial-creator>
    <meta:creation-date>2013-10-14T19:07:00</meta:creation-date>
    <dc:creator>bolinwu</dc:creator>
    <dc:date>2013-10-14T19:07:00</dc:date>
    <meta:editing-cycles>2</meta:editing-cycles>
    <meta:document-statistic meta:table-count="1" meta:image-count="0" meta:object-count="0" meta:page-count="1" meta:paragraph-count="36" meta:word-count="263" meta:character-count="656" meta:non-whitespace-character-count="340"/>
    <meta:generator>LibreOffice/5.1.6.2$Windows_x86 LibreOffice_project/07ac168c60a517dba0f0d7bc7540f5afa45f0909</meta:generator>
  </office:meta>
</office:document-meta>
</file>