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5">
      <text:list-level-style-bullet text:level="1" text:style-name="WW_CharLFO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P13" style:parent-style-name="內文Web" style:list-style-name="LFO5" style:family="paragraph">
      <style:paragraph-properties fo:margin-top="0.052in" fo:margin-bottom="0.052in"/>
    </style:style>
    <style:style style:name="T14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5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6" style:parent-style-name="font03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7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8" style:parent-style-name="font03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9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P29" style:parent-style-name="內文Web" style:list-style-name="LFO5" style:family="paragraph">
      <style:paragraph-properties fo:margin-top="0.052in" fo:margin-bottom="0.052in"/>
    </style:style>
    <style:style style:name="T30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1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2" style:parent-style-name="font03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3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4" style:parent-style-name="font03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5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37" style:parent-style-name="內文Web" style:list-style-name="LFO5" style:family="paragraph">
      <style:paragraph-properties fo:margin-top="0.052in" fo:margin-bottom="0.052in"/>
    </style:style>
    <style:style style:name="T38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9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40" style:parent-style-name="apple-converted-space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41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43" style:parent-style-name="apple-converted-space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45" style:parent-style-name="內文Web" style:list-style-name="LFO5" style:family="paragraph">
      <style:paragraph-properties fo:margin-top="0.052in" fo:margin-bottom="0.052in"/>
    </style:style>
    <style:style style:name="T46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47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48" style:parent-style-name="apple-converted-space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49" style:parent-style-name="font04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51" style:parent-style-name="apple-converted-space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53" style:parent-style-name="內文Web" style:list-style-name="LFO5" style:family="paragraph">
      <style:paragraph-properties fo:margin-top="0.052in" fo:margin-bottom="0.052in"/>
    </style:style>
    <style:style style:name="T54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55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56" style:parent-style-name="apple-converted-space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58" style:parent-style-name="內文Web" style:family="paragraph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P63" style:parent-style-name="內文Web" style:list-style-name="LFO6" style:family="paragraph">
      <style:paragraph-properties fo:margin-top="0.052in" fo:margin-bottom="0.052in"/>
    </style:style>
    <style:style style:name="T64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65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66" style:parent-style-name="apple-converted-space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68" style:parent-style-name="內文Web" style:list-style-name="LFO6" style:family="paragraph">
      <style:paragraph-properties fo:margin-top="0.052in" fo:margin-bottom="0.052in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71" style:parent-style-name="apple-converted-space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72" style:parent-style-name="font04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73" style:parent-style-name="內文Web" style:list-style-name="LFO6" style:family="paragraph">
      <style:paragraph-properties fo:margin-top="0.052in" fo:margin-bottom="0.052in"/>
    </style:style>
    <style:style style:name="T74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75" style:parent-style-name="font03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76" style:parent-style-name="apple-converted-space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77" style:parent-style-name="font04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78" style:parent-style-name="內文Web" style:list-style-name="LFO6" style:family="paragraph">
      <style:paragraph-properties fo:margin-top="0.052in" fo:margin-bottom="0.052in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83" style:parent-style-name="font04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84" style:parent-style-name="內文Web" style:list-style-name="LFO6" style:family="paragraph">
      <style:paragraph-properties fo:margin-top="0.052in" fo:margin-bottom="0.052in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87" style:parent-style-name="apple-converted-space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88" style:parent-style-name="font04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89" style:parent-style-name="內文Web" style:family="paragraph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P91" style:parent-style-name="內文Web" style:list-style-name="LFO7" style:family="paragraph">
      <style:paragraph-properties fo:margin-top="0.052in" fo:margin-bottom="0.052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96" style:parent-style-name="內文Web" style:list-style-name="LFO7" style:family="paragraph">
      <style:paragraph-properties fo:margin-top="0.052in" fo:margin-bottom="0.052in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101" style:parent-style-name="內文Web" style:list-style-name="LFO7" style:family="paragraph">
      <style:paragraph-properties fo:margin-top="0.052in" fo:margin-bottom="0.052in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105" style:parent-style-name="內文Web" style:list-style-name="LFO7" style:family="paragraph">
      <style:paragraph-properties fo:margin-top="0.052in" fo:margin-bottom="0.052in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108" style:parent-style-name="內文Web" style:list-style-name="LFO7" style:family="paragraph">
      <style:paragraph-properties fo:margin-top="0.052in" fo:margin-bottom="0.052in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111" style:parent-style-name="內文Web" style:list-style-name="LFO7" style:family="paragraph">
      <style:paragraph-properties fo:margin-top="0.052in" fo:margin-bottom="0.052in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114" style:parent-style-name="內文Web" style:list-style-name="LFO7" style:family="paragraph">
      <style:paragraph-properties fo:margin-top="0.052in" fo:margin-bottom="0.052in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歷屆主任及分析測量組長</text:span></text:p>
      <text:p text:style-name="內文Web"><text:span text:style-name="T3">主任及分析測量組組長</text:span><text:span text:style-name="T4"> /</text:span><text:span text:style-name="T5"><text:s/></text:span><text:span text:style-name="T6">國科會</text:span><text:span text:style-name="T7"><text:s/>(<text:s/></text:span><text:span text:style-name="T8">前</text:span><text:span text:style-name="T9">科</text:span><text:span text:style-name="T10">技部</text:span><text:span text:style-name="T11"><text:s/>)<text:s/></text:span><text:span text:style-name="T12">基礎研究核心設施服務計畫總主持人</text:span></text:p>
      <text:list text:style-name="LFO5" text:continue-numbering="true">
        <text:list-item>
          <text:p text:style-name="P13"><text:span text:style-name="T14">陳俊顯</text:span><text:span text:style-name="T15">     </text:span><text:span text:style-name="T16">Chen</text:span><text:span text:style-name="T17">,<text:s/></text:span><text:span text:style-name="T18">Chun-hsien</text:span><text:span text:style-name="T19"><text:s text:c="2"/></text:span><text:span text:style-name="T20">(2021 ~</text:span><text:span text:style-name="T21">迄今</text:span><text:span text:style-name="T22">)</text:span></text:p>
        </text:list-item>
      </text:list>
      <text:p text:style-name="內文Web"><text:span text:style-name="T23">主任及分析測量組組長</text:span><text:span text:style-name="T24">  (<text:s/></text:span><text:span text:style-name="T25">科技部貴重儀器中心</text:span><text:span text:style-name="T26">使用中心</text:span><text:span text:style-name="T27">服務計畫主持人</text:span><text:span text:style-name="T28"><text:s/>)</text:span></text:p>
      <text:list text:style-name="LFO5" text:continue-numbering="true">
        <text:list-item>
          <text:p text:style-name="P29"><text:span text:style-name="T30">陳俊顯</text:span><text:span text:style-name="T31">     </text:span><text:span text:style-name="T32">Chen</text:span><text:span text:style-name="T33">,<text:s/></text:span><text:span text:style-name="T34">Chun-hsien</text:span><text:span text:style-name="T35"><text:s text:c="2"/></text:span><text:span text:style-name="T36">(2019 ~2020)</text:span></text:p>
        </text:list-item>
        <text:list-item>
          <text:p text:style-name="P37"><text:span text:style-name="T38">彭旭明</text:span><text:span text:style-name="T39">    </text:span><text:span text:style-name="T40"> </text:span><text:span text:style-name="T41">Peng, Shie-Ming</text:span><text:span text:style-name="T42"> </text:span><text:span text:style-name="T43">  <text:s/></text:span><text:span text:style-name="T44">(2014 ~ 2019)</text:span></text:p>
        </text:list-item>
        <text:list-item>
          <text:p text:style-name="P45"><text:span text:style-name="T46">陳昭岑</text:span><text:span text:style-name="T47">    </text:span><text:span text:style-name="T48"> </text:span><text:span text:style-name="T49">Chen, Chao-Tsen</text:span><text:span text:style-name="T50"> </text:span><text:span text:style-name="T51"> <text:s/></text:span><text:span text:style-name="T52">(2011 ~ 2014)</text:span></text:p>
        </text:list-item>
        <text:list-item>
          <text:p text:style-name="P53"><text:span text:style-name="T54">鄭淑芬</text:span><text:span text:style-name="T55">    </text:span><text:span text:style-name="T56"> </text:span><text:span text:style-name="T57">Cheng, Soofin       <text:s/>(2008 ~ 2011)</text:span></text:p>
        </text:list-item>
      </text:list>
      <text:p text:style-name="P58"/>
      <text:p text:style-name="內文Web"><text:span text:style-name="T59">組長</text:span><text:span text:style-name="T60"><text:s/>(<text:s/></text:span><text:span text:style-name="T61">國科會貴重儀器中心服務計畫主持人</text:span><text:span text:style-name="T62"><text:s/>)</text:span></text:p>
      <text:list text:style-name="LFO6" text:continue-numbering="true">
        <text:list-item>
          <text:p text:style-name="P63"><text:span text:style-name="T64">鄭淑芬</text:span><text:span text:style-name="T65">    </text:span><text:span text:style-name="T66"> <text:s/></text:span><text:span text:style-name="T67">Cheng, Soofin       ( 2004 ~ 2007 )</text:span></text:p>
        </text:list-item>
        <text:list-item>
          <text:p text:style-name="P68"><text:span text:style-name="T69">林英智</text:span><text:span text:style-name="T70">    </text:span><text:span text:style-name="T71"> <text:s/></text:span><text:span text:style-name="T72">Lin, Ying-Chih     ( 2001 ~ 2004 )</text:span></text:p>
        </text:list-item>
        <text:list-item>
          <text:p text:style-name="P73"><text:span text:style-name="T74">方俊民</text:span><text:span text:style-name="T75">    </text:span><text:span text:style-name="T76"> <text:s/></text:span><text:span text:style-name="T77">Fang, Jim-Min      ( 1998 ~ 2001 )</text:span></text:p>
        </text:list-item>
        <text:list-item>
          <text:p text:style-name="P78"><text:span text:style-name="T79">王</text:span><text:span text:style-name="T80"><text:s text:c="2"/></text:span><text:span text:style-name="T81">瑜</text:span><text:span text:style-name="T82">        </text:span><text:span text:style-name="T83">Wang, Yu             ( 1995 ~ 1998 )</text:span></text:p>
        </text:list-item>
        <text:list-item>
          <text:p text:style-name="P84"><text:span text:style-name="T85">羅銅壁</text:span><text:span text:style-name="T86">   </text:span><text:span text:style-name="T87"> </text:span><text:span text:style-name="T88">   Lo, Tung-Bin       ( 1981 ~ 1995 )</text:span></text:p>
        </text:list-item>
      </text:list>
      <text:p text:style-name="P89"/>
      <text:p text:style-name="內文Web"><text:span text:style-name="T90">理學院院長兼理學院貴重儀器中心主任</text:span></text:p>
      <text:list text:style-name="LFO7" text:continue-numbering="true">
        <text:list-item>
          <text:p text:style-name="P91"><text:span text:style-name="T92">羅清華</text:span><text:span text:style-name="T93">       Lo, Ching-Hua      <text:s text:c="2"/>( 2005 ~ 2008(</text:span><text:span text:style-name="T94">無兼任主任</text:span><text:span text:style-name="T95">) ~ 2011)</text:span></text:p>
        </text:list-item>
        <text:list-item>
          <text:p text:style-name="P96"><text:span text:style-name="T97">王</text:span><text:span text:style-name="T98"><text:s/>  </text:span><text:span text:style-name="T99">瑜</text:span><text:span text:style-name="T100">       Wang, Yu                ( 2002 ~ 2005 )</text:span></text:p>
        </text:list-item>
        <text:list-item>
          <text:p text:style-name="P101"><text:span text:style-name="T102">康明昌</text:span><text:span text:style-name="T103">       Kang, Ming-Chang   (<text:s/></text:span><text:span text:style-name="T104">1997 ~ 2002 )</text:span></text:p>
        </text:list-item>
        <text:list-item>
          <text:p text:style-name="P105"><text:span text:style-name="T106">陳正宏</text:span><text:span text:style-name="T107">       Chen, Cheng-Hong   ( 1993 ~ 1997 )    </text:span></text:p>
        </text:list-item>
        <text:list-item>
          <text:p text:style-name="P108"><text:span text:style-name="T109">林秋榮</text:span><text:span text:style-name="T110">       Lin, Chu-Yung         ( 1990 ~ 1993 )</text:span></text:p>
        </text:list-item>
        <text:list-item>
          <text:p text:style-name="P111"><text:span text:style-name="T112">郭光雄</text:span><text:span text:style-name="T113">       Kou, Guang-Hsiung  ( 1984 ~ 1990 )</text:span></text:p>
        </text:list-item>
        <text:list-item>
          <text:p text:style-name="P114"><text:span text:style-name="T115">羅銅壁</text:span><text:span text:style-name="T116">       Lo, Tung-Bin           ( 1978 ~ 1984 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font04" style:display-name="font04" style:family="text" style:parent-style-name="預設段落字型"/>
    <style:style style:name="font03" style:display-name="font03" style:family="text" style:parent-style-name="預設段落字型"/>
    <style:style style:name="ListLabel1" style:display-name="ListLabel 1" style:family="text">
      <style:text-properties style:font-name="Times New Roman" style:font-name-asian="Times New Roman" style:font-name-complex="Times New Roman" fo:font-size="13.5pt" style:font-size-asian="13.5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3.5pt" style:font-size-asian="13.5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3.5pt" style:font-size-asian="13.5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3.5pt" style:font-size-asian="13.5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3.5pt" style:font-size-asian="13.5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3.5pt" style:font-size-asian="13.5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olinwu</meta:initial-creator>
    <dc:creator>chlee</dc:creator>
    <meta:creation-date>2022-10-12T08:11:00Z</meta:creation-date>
    <dc:date>2022-10-12T08:11:00Z</dc:date>
    <meta:print-date>2019-08-05T01:1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910" meta:row-count="6" meta:non-whitespace-character-count="776"/>
  </office:meta>
</office:document-meta>
</file>