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Symbol"/>
      </text:list-level-style-bullet>
      <text:list-level-style-bullet text:level="2" text:style-name="WW_CharLFO5LVL2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Symbol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ableColumn18" style:family="table-column">
      <style:table-column-properties style:column-width="1.0395in"/>
    </style:style>
    <style:style style:name="TableColumn19" style:family="table-column">
      <style:table-column-properties style:column-width="1.8979in"/>
    </style:style>
    <style:style style:name="TableColumn20" style:family="table-column">
      <style:table-column-properties style:column-width="2.0625in"/>
    </style:style>
    <style:style style:name="TableColumn21" style:family="table-column">
      <style:table-column-properties style:column-width="1.5319in"/>
    </style:style>
    <style:style style:name="Table17" style:family="table">
      <style:table-properties style:width="6.5319in" fo:margin-left="0.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text-autospace="none" style:snap-to-layout-grid="false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P80" style:parent-style-name="內文" style:family="paragraph">
      <style:paragraph-properties style:text-autospace="none"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Column100" style:family="table-column">
      <style:table-column-properties style:column-width="1.7916in" style:use-optimal-column-width="false"/>
    </style:style>
    <style:style style:name="TableColumn101" style:family="table-column">
      <style:table-column-properties style:column-width="3.0055in" style:use-optimal-column-width="false"/>
    </style:style>
    <style:style style:name="TableColumn102" style:family="table-column">
      <style:table-column-properties style:column-width="1.7194in" style:use-optimal-column-width="false"/>
    </style:style>
    <style:style style:name="Table99" style:family="table">
      <style:table-properties style:width="6.5166in" fo:margin-left="0in" table:align="lef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text-indent="0.1666in"/>
      <style:text-properties style:font-name="標楷體" style:font-name-asian="標楷體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text-inden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28" style:family="table-column">
      <style:table-column-properties style:column-width="2.0868in" style:use-optimal-column-width="false"/>
    </style:style>
    <style:style style:name="TableColumn129" style:family="table-column">
      <style:table-column-properties style:column-width="4.5277in" style:use-optimal-column-width="false"/>
    </style:style>
    <style:style style:name="Table127" style:family="table">
      <style:table-properties style:width="6.6145in" fo:margin-left="0in" table:align="left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P142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48" style:family="table-column">
      <style:table-column-properties style:column-width="1.1027in" style:use-optimal-column-width="false"/>
    </style:style>
    <style:style style:name="TableColumn149" style:family="table-column">
      <style:table-column-properties style:column-width="2.0666in" style:use-optimal-column-width="false"/>
    </style:style>
    <style:style style:name="TableColumn150" style:family="table-column">
      <style:table-column-properties style:column-width="2.2645in" style:use-optimal-column-width="false"/>
    </style:style>
    <style:style style:name="TableColumn151" style:family="table-column">
      <style:table-column-properties style:column-width="1.1805in" style:use-optimal-column-width="false"/>
    </style:style>
    <style:style style:name="Table147" style:family="table">
      <style:table-properties style:width="6.6145in" fo:margin-left="0in" table:align="lef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P166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P167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P170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text-indent="0.1055in"/>
      <style:text-properties style:font-name="標楷體" style:font-name-asian="標楷體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標楷體" style:font-name-asian="標楷體" fo:color="#0000FF"/>
    </style:style>
    <style:style style:name="TableColumn185" style:family="table-column">
      <style:table-column-properties style:column-width="1.7916in" style:use-optimal-column-width="false"/>
    </style:style>
    <style:style style:name="TableColumn186" style:family="table-column">
      <style:table-column-properties style:column-width="4.8229in" style:use-optimal-column-width="false"/>
    </style:style>
    <style:style style:name="Table184" style:family="table">
      <style:table-properties style:width="6.6145in" fo:margin-left="0in" table:align="left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indent="0.105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 fo:text-indent="0.105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 style:snap-to-layout-grid="false" fo:text-align="justify" fo:text-indent="0.1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indent="0.105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indent="0.105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FF"/>
    </style:style>
    <style:style style:name="P22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olumn229" style:family="table-column">
      <style:table-column-properties style:column-width="7.0041in"/>
    </style:style>
    <style:style style:name="Table228" style:family="table">
      <style:table-properties style:width="7.0041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33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34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olumn237" style:family="table-column">
      <style:table-column-properties style:column-width="7.0041in"/>
    </style:style>
    <style:style style:name="Table236" style:family="table">
      <style:table-properties style:width="7.0041in" fo:margin-left="0.0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41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4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olumn247" style:family="table-column">
      <style:table-column-properties style:column-width="7.0041in"/>
    </style:style>
    <style:style style:name="Table246" style:family="table">
      <style:table-properties style:width="7.0041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51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5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53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olumn256" style:family="table-column">
      <style:table-column-properties style:column-width="7.0041in"/>
    </style:style>
    <style:style style:name="Table255" style:family="table">
      <style:table-properties style:width="7.0041in" fo:margin-left="0.07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6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61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6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fo:font-weight="bold" style:font-weight-asian="bold" style:font-weight-complex="bold" fo:color="#000000" fo:language="e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olumn273" style:family="table-column">
      <style:table-column-properties style:column-width="7.1861in"/>
    </style:style>
    <style:style style:name="Table272" style:family="table">
      <style:table-properties style:width="7.1861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77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78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7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1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3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4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5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TableColumn289" style:family="table-column">
      <style:table-column-properties style:column-width="0.3701in"/>
    </style:style>
    <style:style style:name="TableColumn290" style:family="table-column">
      <style:table-column-properties style:column-width="0.9777in"/>
    </style:style>
    <style:style style:name="TableColumn291" style:family="table-column">
      <style:table-column-properties style:column-width="1.2715in"/>
    </style:style>
    <style:style style:name="TableColumn292" style:family="table-column">
      <style:table-column-properties style:column-width="1.6618in"/>
    </style:style>
    <style:style style:name="TableColumn293" style:family="table-column">
      <style:table-column-properties style:column-width="0.9777in"/>
    </style:style>
    <style:style style:name="TableColumn294" style:family="table-column">
      <style:table-column-properties style:column-width="1.8201in"/>
    </style:style>
    <style:style style:name="Table288" style:family="table">
      <style:table-properties style:width="7.079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P340" style:parent-style-name="內文" style:family="paragraph">
      <style:paragraph-properties style:snap-to-layout-grid="false" fo:text-align="justify"/>
      <style:text-properties style:font-name-asian="標楷體"/>
    </style:style>
  </office:automatic-styles>
  <office:body>
    <office:text text:use-soft-page-breaks="true">
      <text:p text:style-name="P1"><text:span text:style-name="T2">臺大</text:span><text:span text:style-name="T3">理學院</text:span><text:span text:style-name="T4">「學士級」</text:span><text:span text:style-name="T5">約用幹事履</text:span><text:span text:style-name="T6">歷表</text:span><text:span text:style-name="T7"><text:s/></text:span><text:span text:style-name="T8"><text:s text:c="18"/></text:span><text:span text:style-name="T9">(</text:span><text:span text:style-name="T10">rev 106.8</text:span><text:span text:style-name="T11">)</text:span></text:p>
      <text:p text:style-name="P12">(理學院應徵表格)</text:p>
      <text:p text:style-name="P13"/>
      <text:p text:style-name="P14"><text:span text:style-name="T15">一</text:span><text:span text:style-name="T16">、基本資料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中文：<text:s/></text:p>
            <text:p text:style-name="P27"/>
          </table:table-cell>
          <table:table-cell table:style-name="TableCell28">
            <text:p text:style-name="P29">英文：</text:p>
            <text:p text:style-name="P30"/>
          </table:table-cell>
          <table:table-cell table:style-name="TableCell31">
            <text:p text:style-name="P32">照片欄</text:p>
          </table:table-cell>
        </table:table-row>
        <table:table-row table:style-name="TableRow33">
          <table:table-cell table:style-name="TableCell34">
            <text:p text:style-name="P35">出生年月</text:p>
          </table:table-cell>
          <table:table-cell table:style-name="TableCell36">
            <text:p text:style-name="P37"><text:s text:c="3"/><text:s/>/<text:s/><text:s text:c="3"/><text:s/>/<text:s/><text:s text:c="4"/></text:p>
          </table:table-cell>
          <table:table-cell table:style-name="TableCell38">
            <text:p text:style-name="P39">中華民國籍:<text:s/>□是<text:s/><text:s/>□否</text:p>
          </table:table-cell>
          <table:table-cell table:style-name="TableCell40" table:number-rows-spanned="4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聯絡電話：<text:s/></text:p>
          </table:table-cell>
          <table:table-cell table:style-name="TableCell45" table:number-columns-spanned="2">
            <text:p text:style-name="P46">(H)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(手機)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: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特質與能力</text:p>
          </table:table-cell>
          <table:table-cell table:style-name="TableCell62" table:number-columns-spanned="3">
            <text:p text:style-name="P63">□認真負責 <text:s/>□主動積極<text:s/><text:s/>□樂觀 <text:s/>□合群 <text:s/></text:p>
            <text:p text:style-name="P64">□具溝通協調力 <text:s/>□具規劃執行力</text:p>
            <text:p text:style-name="P65">□英文流利<text:s text:c="6"/>□其他(請補充): <text:s text:c="4"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資料</text:p>
            <text:p text:style-name="P69">checklist</text:p>
          </table:table-cell>
          <table:table-cell table:style-name="TableCell70" table:number-columns-spanned="3">
            <text:p text:style-name="P71"><text:span text:style-name="T72">□</text:span><text:span text:style-name="T73">(</text:span><text:span text:style-name="T74">1</text:span><text:span text:style-name="T75">)</text:span><text:span text:style-name="T76">理學院學士級約用幹事履歷表</text:span><text:span text:style-name="T77">□</text:span><text:span text:style-name="T78">(2)本校</text:span><text:span text:style-name="T79">約用工作人員履歷表</text:span></text:p>
            <text:p text:style-name="P80"><text:span text:style-name="T81">□</text:span><text:span text:style-name="T82">(</text:span><text:span text:style-name="T83">3</text:span><text:span text:style-name="T84">)最高</text:span><text:span text:style-name="T85">學歷畢業證書影本</text:span></text:p>
            <text:p text:style-name="P86"><text:span text:style-name="T87">□</text:span><text:span text:style-name="T88">(4)</text:span><text:span text:style-name="T89">其他可資證明工作能力之文件</text:span><text:span text:style-name="T90">(</text:span><text:span text:style-name="T91">□</text:span><text:span text:style-name="T92">英檢證書</text:span><text:span text:style-name="T93">□</text:span><text:span text:style-name="T94">其他證明</text:span><text:span text:style-name="T95"><text:s text:c="12"/></text:span><text:span text:style-name="T96">)</text:span></text:p>
          </table:table-cell>
          <table:covered-table-cell/>
          <table:covered-table-cell/>
        </table:table-row>
      </table:table>
      <text:p text:style-name="P97"/>
      <text:p text:style-name="P98">二、學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學校 / 科系</text:p>
          </table:table-cell>
          <table:table-cell table:style-name="TableCell108">
            <text:p text:style-name="P109">起訖年月</text:p>
          </table:table-cell>
        </table:table-row>
        <table:table-row table:style-name="TableRow110">
          <table:table-cell table:style-name="TableCell111">
            <text:p text:style-name="P112">大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/<text:s/>~<text:s/>/</text:p>
          </table:table-cell>
        </table:table-row>
        <table:table-row table:style-name="TableRow117">
          <table:table-cell table:style-name="TableCell118">
            <text:p text:style-name="P119">研究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/<text:s/>~<text:s/>/</text:p>
          </table:table-cell>
        </table:table-row>
      </table:table>
      <text:p text:style-name="P124"/>
      <text:p text:style-name="P125">三、經歷：</text:p>
      <text:p text:style-name="P126">1.國際化業務相關經驗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相關經驗(請勾選)</text:p>
          </table:table-cell>
          <table:table-cell table:style-name="TableCell133">
            <text:p text:style-name="P134">□招生<text:s/>□教務課程<text:s/>□學生事務<text:s/></text:p>
            <text:p text:style-name="P135">□國際研討會<text:s/>□國際合約<text:s/>□學生出國或交流活動</text:p>
            <text:p text:style-name="P136">□刊物編輯<text:s/>□網頁編輯<text:s/>□帳務處理<text:s/></text:p>
            <text:p text:style-name="P137">□其他(請補充):</text:p>
            <text:p text:style-name="P138"/>
          </table:table-cell>
        </table:table-row>
        <table:table-row table:style-name="TableRow139">
          <table:table-cell table:style-name="TableCell140">
            <text:p text:style-name="P141">曾任相關服務單位</text:p>
            <text:p text:style-name="P142">(相關職務)</text:p>
          </table:table-cell>
          <table:table-cell table:style-name="TableCell143">
            <text:p text:style-name="P144">1.</text:p>
            <text:p text:style-name="P145">2.</text:p>
          </table:table-cell>
        </table:table-row>
      </table:table>
      <text:p text:style-name="P146">2.工作經歷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服務單位及職稱</text:p>
          </table:table-cell>
          <table:table-cell table:style-name="TableCell157">
            <text:p text:style-name="P158">工作內容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table-cell table:style-name="TableCell162">
            <text:p text:style-name="P163">現職</text:p>
          </table:table-cell>
          <table:table-cell table:style-name="TableCell164">
            <text:p text:style-name="P165">□有:_________________</text:p>
            <text:p text:style-name="P166"><text:s text:c="5"/>(請續填右欄)</text:p>
            <text:p text:style-name="P167">□無(請填下欄前一工作)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/<text:s/>~<text:s/>/</text:p>
          </table:table-cell>
        </table:table-row>
        <table:table-row table:style-name="TableRow173">
          <table:table-cell table:style-name="TableCell174">
            <text:p text:style-name="P175">前一工作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/<text:s/>~<text:s/>/</text:p>
          </table:table-cell>
        </table:table-row>
      </table:table>
      <text:p text:style-name="P182"/>
      <text:p text:style-name="P183">四、語文與電腦：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英文檢定與等級</text:p>
          </table:table-cell>
          <table:table-cell table:style-name="TableCell190">
            <text:p text:style-name="P191">□無<text:s/>□有(請填寫):<text:s/></text:p>
          </table:table-cell>
        </table:table-row>
        <table:table-row table:style-name="TableRow192">
          <table:table-cell table:style-name="TableCell193">
            <text:p text:style-name="P194"><text:span text:style-name="T195">電腦技能</text:span><text:span text:style-name="T196">(請勾選)</text:span></text:p>
          </table:table-cell>
          <table:table-cell table:style-name="TableCell197">
            <text:p text:style-name="P198"><text:span text:style-name="T199">□</text:span><text:span text:style-name="T200">Word<text:s/></text:span><text:span text:style-name="T201">□</text:span><text:span text:style-name="T202">Excel<text:s/></text:span><text:span text:style-name="T203">□</text:span><text:span text:style-name="T204">Power</text:span><text:span text:style-name="T205">-</text:span><text:span text:style-name="T206">Point<text:s/></text:span></text:p>
            <text:p text:style-name="P207"><text:span text:style-name="T208">□</text:span><text:span text:style-name="T209">刊物編輯軟體<text:s/></text:span><text:span text:style-name="T210">□</text:span><text:span text:style-name="T211">其他</text:span><text:span text:style-name="T212">:</text:span><text:span text:style-name="T213"><text:s text:c="21"/></text:span></text:p>
          </table:table-cell>
        </table:table-row>
        <table:table-row table:style-name="TableRow214">
          <table:table-cell table:style-name="TableCell215">
            <text:p text:style-name="P216">其他語文能力及程度</text:p>
          </table:table-cell>
          <table:table-cell table:style-name="TableCell217">
            <text:p text:style-name="P218"><text:span text:style-name="T219">□</text:span><text:span text:style-name="T220">無<text:s/></text:span><text:span text:style-name="T221">□</text:span><text:span text:style-name="T222">有(請填寫):<text:s/></text:span><text:span text:style-name="T223"><text:s text:c="19"/></text:span></text:p>
          </table:table-cell>
        </table:table-row>
      </table:table>
      <text:soft-page-break/>
      <text:p text:style-name="P224">五、對本職缺的認知及個人生涯規劃：</text:p>
      <text:p text:style-name="P225">1.最早可以到聘日(請填年月日): <text:s/>____________________________________</text:p>
      <text:p text:style-name="P226">2.對本職缺的了解及預期(請分別以中英文回答):</text:p>
      <text:p text:style-name="P227">(中文)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</table:table-row>
      </table:table>
      <text:p text:style-name="P235">(English)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>3.未來3年的職業生涯規劃(請分別以中英文回答):</text:p>
      <text:p text:style-name="P245">(中文)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>(English)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p text:style-name="P264"><text:span text:style-name="T265">3.</text:span><text:span text:style-name="T266"><text:s/>English Autobiography</text:span><text:span text:style-name="T267"><text:s/>(English</text:span><text:span text:style-name="T268">,</text:span><text:span text:style-name="T269"><text:s/></text:span><text:span text:style-name="T270">at most<text:s/></text:span><text:span text:style-name="T271">1 page):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>六、推薦信1封(不限定應徵本職缺之推薦信)，或可供諮詢之對象資訊(1-2名，如下)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服務單位(職稱)</text:p>
          </table:table-cell>
          <table:table-cell table:style-name="TableCell302">
            <text:p text:style-name="P303">與申請者關係</text:p>
          </table:table-cell>
          <table:table-cell table:style-name="TableCell304">
            <text:p text:style-name="P305">電話</text:p>
          </table:table-cell>
          <table:table-cell table:style-name="TableCell306">
            <text:p text:style-name="P307">e-mail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老師</text:span><text:span text:style-name="T319">□</text:span><text:span text:style-name="T320">主管</text:span><text:span text:style-name="T321">□</text:span><text:span text:style-name="T322">同事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Symbol"/>
      </text:list-level-style-bullet>
      <text:list-level-style-bullet text:level="2" text:style-name="WW_CharLFO5LVL2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Symbol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用人員 職缺招募公告內容表</dc:title>
    <dc:subject/>
    <meta:initial-creator>user</meta:initial-creator>
    <dc:creator>Windows 使用者</dc:creator>
    <meta:creation-date>2019-03-29T00:31:00Z</meta:creation-date>
    <dc:date>2019-03-29T00:31:00Z</dc:date>
    <meta:print-date>2009-11-18T02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