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margin-left="1.692cm" fo:margin-right="0cm" fo:orphans="2" fo:widows="2" fo:text-indent="-1.692cm" style:auto-text-indent="false"/>
    </style:style>
    <style:style style:name="P3" style:family="paragraph" style:parent-style-name="Standard">
      <style:paragraph-properties fo:margin-left="1.69cm" fo:margin-right="0cm" fo:orphans="2" fo:widows="2" fo:text-indent="-1.69cm" style:auto-text-indent="false"/>
    </style:style>
    <style:style style:name="P4" style:family="paragraph" style:parent-style-name="Standard">
      <style:paragraph-properties fo:margin-left="2.54cm" fo:margin-right="0cm" fo:orphans="2" fo:widows="2" fo:text-indent="-1.693cm" style:auto-text-indent="false"/>
    </style:style>
    <style:style style:name="P5" style:family="paragraph" style:parent-style-name="Standard">
      <style:paragraph-properties fo:margin-left="2.54cm" fo:margin-right="0cm" fo:orphans="2" fo:widows="2" fo:text-indent="0cm" style:auto-text-indent="false"/>
    </style:style>
    <style:style style:name="P6" style:family="paragraph" style:parent-style-name="Standard">
      <style:paragraph-properties fo:margin-left="0cm" fo:margin-right="0cm" fo:orphans="2" fo:widows="2" fo:text-indent="0.847cm" style:auto-text-indent="false"/>
    </style:style>
    <style:style style:name="P7" style:family="paragraph" style:parent-style-name="Standard">
      <style:paragraph-properties fo:margin-left="1.693cm" fo:margin-right="0cm" fo:orphans="2" fo:widows="2" fo:text-indent="-1.693cm" style:auto-text-indent="false"/>
    </style:style>
    <style:style style:name="P8" style:family="paragraph" style:parent-style-name="Standard">
      <style:paragraph-properties fo:margin-left="1.693cm" fo:margin-right="0cm" fo:orphans="2" fo:widows="2" fo:text-indent="0cm" style:auto-text-indent="false"/>
    </style:style>
    <style:style style:name="P9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T1" style:family="text">
      <style:text-properties fo:color="#000000" style:font-name="標楷體" fo:font-size="14pt" fo:font-weight="bold" style:letter-kerning="false" style:font-name-asian="標楷體1" style:font-size-asian="14pt" style:font-weight-asian="bold" style:font-name-complex="Times New Roman1" style:font-size-complex="14pt" style:font-weight-complex="bold"/>
    </style:style>
    <style:style style:name="T2" style:family="text">
      <style:text-properties fo:color="#000000" style:font-name="標楷體" fo:font-size="14pt" style:letter-kerning="false" style:font-name-asian="標楷體1" style:font-size-asian="14pt" style:font-name-complex="Times New Roman1" style:font-size-complex="14pt"/>
    </style:style>
    <style:style style:name="T3" style:family="text">
      <style:text-properties fo:color="#000000" style:font-name="標楷體" fo:font-size="13pt" style:letter-kerning="false" style:font-name-asian="標楷體1" style:font-size-asian="13pt" style:font-name-complex="Times New Roman1" style:font-size-complex="13pt"/>
    </style:style>
    <style:style style:name="T4" style:family="text">
      <style:text-properties fo:color="#000000" style:font-name="標楷體" fo:font-size="13.5pt" style:letter-kerning="false" style:font-name-asian="標楷體1" style:font-size-asian="13.5pt" style:font-name-complex="Times New Roman1" style:font-size-complex="13.5pt"/>
    </style:style>
    <style:style style:name="T5" style:family="text">
      <style:text-properties fo:color="#000000" style:font-name="Times New Roman" fo:font-size="14pt" fo:font-weight="bold" style:letter-kerning="false" style:font-name-asian="新細明體" style:font-size-asian="14pt" style:font-weight-asian="bold" style:font-name-complex="Times New Roman1" style:font-size-complex="14pt" style:font-weight-complex="bold"/>
    </style:style>
    <style:style style:name="T6" style:family="text">
      <style:text-properties fo:color="#000000" style:font-name="Times New Roman" fo:font-size="14pt" style:letter-kerning="false" style:font-name-asian="新細明體" style:font-size-asian="14pt" style:font-name-complex="Times New Roman1" style:font-size-complex="14pt"/>
    </style:style>
    <style:style style:name="T7" style:family="text">
      <style:text-properties fo:color="#000000" style:font-name="Times New Roman" fo:font-size="13.5pt" style:letter-kerning="false" style:font-name-asian="新細明體" style:font-size-asian="13.5pt" style:font-name-complex="Times New Roman1" style:font-size-complex="13.5pt"/>
    </style:style>
    <style:style style:name="T8" style:family="text">
      <style:text-properties fo:color="#000000" style:font-name="Times New Roman" fo:font-size="13pt" style:letter-kerning="false" style:font-name-asian="新細明體" style:font-size-asian="13pt" style:font-name-complex="Times New Roman1" style:font-size-complex="13pt"/>
    </style:style>
    <style:style style:name="T9" style:family="text">
      <style:text-properties fo:color="#ff0000" style:font-name="標楷體" fo:font-size="13pt" style:letter-kerning="false" style:font-name-asian="標楷體1" style:font-size-asian="13pt" style:font-name-complex="Times New Roman1" style:font-size-complex="13pt"/>
    </style:style>
    <style:style style:name="T10" style:family="text">
      <style:text-properties fo:color="#ff0000" style:font-name="標楷體" fo:font-size="13pt" fo:font-weight="bold" style:letter-kerning="false" style:font-name-asian="標楷體1" style:font-size-asian="13pt" style:font-weight-asian="bold" style:font-name-complex="Times New Roman1" style:font-size-complex="13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使用貴儀中心儀器繳交使用費</text:span><text:span text:style-name="T5">10%</text:span><text:span text:style-name="T1">金額</text:span><text:span text:style-name="T5">(</text:span><text:span text:style-name="T1">現金或即期支票</text:span><text:span text:style-name="T5">)</text:span><text:span text:style-name="T1">繳款及相關說明</text:span></text:p>
      <text:p text:style-name="P2"><text:span text:style-name="T1">壹、</text:span><text:span text:style-name="T5">     </text:span><text:span text:style-name="T2">使用費</text:span><text:span text:style-name="T6">10%</text:span><text:span text:style-name="T2">金額繳交辦法：</text:span></text:p>
      <text:p text:style-name="P3"><text:span text:style-name="T6"> </text:span></text:p>
      <text:p text:style-name="P4"><text:span text:style-name="T8">(</text:span><text:span text:style-name="T3">一</text:span><text:span text:style-name="T8">)</text:span><text:span text:style-name="T3">、</text:span><text:span text:style-name="T8">    </text:span><text:span text:style-name="T3">計畫執行期限第一個月至第九個月──</text:span></text:p>
      <text:p text:style-name="P5"><text:span text:style-name="T3">主持人應於使用儀器次月起繳交使用費</text:span><text:span text:style-name="T8">10%</text:span><text:span text:style-name="T3">金額，繳款期限為三個月，逾期未繳清者，將鎖該主持人「所有」正執行之計畫，無法再預約實驗，直至繳清．</text:span></text:p>
      <text:p text:style-name="P6"><text:span text:style-name="T8">(</text:span><text:span text:style-name="T3">二</text:span><text:span text:style-name="T8">)</text:span><text:span text:style-name="T3">、</text:span><text:span text:style-name="T8">    </text:span><text:span text:style-name="T3">計畫執行期限第十個月至第十一個月──</text:span></text:p>
      <text:p text:style-name="P5"><text:span text:style-name="T3">使用儀器次月</text:span><text:span text:style-name="T8">10 </text:span><text:span text:style-name="T3">日前即應繳清上月應付金額，逾期未繳清者，將鎖該主持人「所有」正執行之計畫，無法再預約實驗，直至繳清．</text:span></text:p>
      <text:p text:style-name="P6"><text:span text:style-name="T8">(</text:span><text:span text:style-name="T3">三</text:span><text:span text:style-name="T8">)</text:span><text:span text:style-name="T3">、</text:span><text:span text:style-name="T8">    </text:span><text:span text:style-name="T3">計畫執行期限</text:span><text:span text:style-name="T9">第十二個月（最後一個月）</text:span><text:span text:style-name="T3">──</text:span></text:p>
      <text:p text:style-name="P5"><text:span text:style-name="T9">使用儀器後需於該月前繳交應付金額，</text:span><text:span text:style-name="T3">逾期未繳清者，將鎖該主持人「所有」正執行之計畫，無法再預約實驗，直至繳清．</text:span></text:p>
      <text:p text:style-name="P4"><text:span text:style-name="T8">(</text:span><text:span text:style-name="T3">四</text:span><text:span text:style-name="T8">)</text:span><text:span text:style-name="T3">、</text:span><text:span text:style-name="T8">    </text:span><text:span text:style-name="T9">多年期計畫</text:span><text:span text:style-name="T3">及所有經同意延期之計畫：計畫最後三個月依壹、（二）（三）辦理；之前月份依壹、（一）辦理。</text:span></text:p>
      <text:p text:style-name="P4"><text:span text:style-name="T8">(</text:span><text:span text:style-name="T3">五</text:span><text:span text:style-name="T8">)</text:span><text:span text:style-name="T3">、</text:span><text:span text:style-name="T8">    </text:span><text:span text:style-name="T10">主持人請於計畫截止日前繳清計畫執行期限內所有應付之金額，並取得計畫執行期限內之收據，以利報銷．</text:span></text:p>
      <text:p text:style-name="P2"><text:span text:style-name="T5"> </text:span></text:p>
      <text:p text:style-name="P2"><text:span text:style-name="T1">貳、</text:span><text:span text:style-name="T5">     </text:span><text:span text:style-name="T2">通知事項：</text:span></text:p>
      <text:p text:style-name="P4"><text:span text:style-name="T8"> </text:span></text:p>
      <text:p text:style-name="P4"><text:span text:style-name="T8">(</text:span><text:span text:style-name="T3">一</text:span><text:span text:style-name="T8">)</text:span><text:span text:style-name="T3">、</text:span><text:span text:style-name="T8">    </text:span><text:span text:style-name="T3">主持人使用貴重中心儀器，在預約及實驗完成後，系統會</text:span><text:span text:style-name="T8">E-mail </text:span><text:span text:style-name="T3">相關資訊給主持人。</text:span></text:p>
      <text:p text:style-name="P4"><text:span text:style-name="T8"> </text:span></text:p>
      <text:p text:style-name="P4"><text:span text:style-name="T8">(</text:span><text:span text:style-name="T3">二</text:span><text:span text:style-name="T8">)</text:span><text:span text:style-name="T3">、</text:span><text:span text:style-name="T8">    </text:span><text:span text:style-name="T3">各貴儀中心將按時</text:span><text:span text:style-name="T8">E-mail </text:span><text:span text:style-name="T3">寄發繳款資訊給主持人，相關細節請依各貴儀中心辦法辦理。</text:span></text:p>
      <text:p text:style-name="P2"><text:span text:style-name="T5"> </text:span></text:p>
      <text:p text:style-name="P2"><text:span text:style-name="T1">叁、</text:span><text:span text:style-name="T5">     </text:span><text:span text:style-name="T2">逾期未繳清應付金額者，將無法再預約或使用所有國科會補助貴儀中心之儀器，直至繳清。</text:span></text:p>
      <text:p text:style-name="P2"><text:span text:style-name="T5"> </text:span></text:p>
      <text:p text:style-name="P2"><text:soft-page-break/><text:span text:style-name="T1">肆、</text:span><text:span text:style-name="T5">     </text:span><text:span text:style-name="T2">計畫執行期間主持人可來函追加「貴儀中心使用額度」，但不可追加「貴儀中心儀器使用費」</text:span><text:span text:style-name="T4">；</text:span><text:span text:style-name="T2">若「貴儀中心使用額度」不足支付已使用貴儀中心之儀器使用費時，原則上，其間之差額需以金額補足。</text:span></text:p>
      <text:p text:style-name="P2"><text:span text:style-name="T5"> </text:span></text:p>
      <text:p text:style-name="P2"><text:span text:style-name="T1">伍、</text:span><text:span text:style-name="T5">     </text:span><text:span text:style-name="T2">繳款細則及相關規定，請依各使用儀器之貴儀中心使用及收費辦法辦理。</text:span></text:p>
      <text:p text:style-name="P1"><text:span text:style-name="T5"> </text:span></text:p>
      <text:p text:style-name="P1"><text:span text:style-name="T1">舉例：</text:span></text:p>
      <text:p text:style-name="P1"><text:span text:style-name="T4">王教授接受國科會補助計畫執行期限為</text:span><text:span text:style-name="T7">95 </text:span><text:span text:style-name="T4">年</text:span><text:span text:style-name="T7">8 </text:span><text:span text:style-name="T4">月</text:span><text:span text:style-name="T7">1 </text:span><text:span text:style-name="T4">日至</text:span><text:span text:style-name="T7">96 </text:span><text:span text:style-name="T4">年</text:span><text:span text:style-name="T7">7 </text:span><text:span text:style-name="T4">月</text:span><text:span text:style-name="T7">31 </text:span><text:span text:style-name="T4">日止</text:span></text:p>
      <text:p text:style-name="P7"><text:span text:style-name="T7"> </text:span></text:p>
      <text:p text:style-name="P7"><text:span text:style-name="T7">(</text:span><text:span text:style-name="T4">一</text:span><text:span text:style-name="T7">)</text:span><text:span text:style-name="T4">、</text:span><text:span text:style-name="T7">     </text:span><text:span text:style-name="T4">計畫執行期限之第一個月至第九個月</text:span><text:span text:style-name="T7">(95 </text:span><text:span text:style-name="T4">年</text:span><text:span text:style-name="T7">8 </text:span><text:span text:style-name="T4">月</text:span><text:span text:style-name="T7">~96 </text:span><text:span text:style-name="T4">年</text:span><text:span text:style-name="T7">4 </text:span><text:span text:style-name="T4">月</text:span><text:span text:style-name="T7">)</text:span><text:span text:style-name="T4">──</text:span></text:p>
      <text:p text:style-name="P8"><text:span text:style-name="T4">若王教授</text:span><text:span text:style-name="T7">95 </text:span><text:span text:style-name="T4">年</text:span><text:span text:style-name="T7">9 </text:span><text:span text:style-name="T4">月使用貴儀中心儀器，使用費</text:span><text:span text:style-name="T7">10%</text:span><text:span text:style-name="T4">金額應於</text:span><text:span text:style-name="T7">95 </text:span><text:span text:style-name="T4">年</text:span><text:span text:style-name="T7">12 </text:span><text:span text:style-name="T4">月</text:span><text:span text:style-name="T7">31 </text:span><text:span text:style-name="T4">日前繳清，若未繳清，自</text:span><text:span text:style-name="T7">96 </text:span><text:span text:style-name="T4">年</text:span><text:span text:style-name="T7">1 </text:span><text:span text:style-name="T4">月</text:span><text:span text:style-name="T7">1 </text:span><text:span text:style-name="T4">日起，將鎖王教授「所有」正執行之計畫；，……，</text:span><text:span text:style-name="T7">96 </text:span><text:span text:style-name="T4">年</text:span><text:span text:style-name="T7">4 </text:span><text:span text:style-name="T4">月份之使用費</text:span><text:span text:style-name="T7">10%</text:span><text:span text:style-name="T4">金額應於</text:span><text:span text:style-name="T7">96 </text:span><text:span text:style-name="T4">年</text:span><text:span text:style-name="T7">7 </text:span><text:span text:style-name="T4">月</text:span><text:span text:style-name="T7">31 </text:span><text:span text:style-name="T4">日前繳清，若未繳清，自</text:span><text:span text:style-name="T7">96 </text:span><text:span text:style-name="T4">年</text:span><text:span text:style-name="T7">8 </text:span><text:span text:style-name="T4">月</text:span><text:span text:style-name="T7">1 </text:span><text:span text:style-name="T4">日起，將鎖王教授「所有」正執行之計畫；。</text:span></text:p>
      <text:p text:style-name="P7"><text:span text:style-name="T7"> </text:span></text:p>
      <text:p text:style-name="P7"><text:span text:style-name="T7">(</text:span><text:span text:style-name="T4">二</text:span><text:span text:style-name="T7">)</text:span><text:span text:style-name="T4">、</text:span><text:span text:style-name="T7">     </text:span><text:span text:style-name="T4">計畫執行期限之第十個月至第十一個月</text:span><text:span text:style-name="T7">(96 </text:span><text:span text:style-name="T4">年</text:span><text:span text:style-name="T7">5~6 </text:span><text:span text:style-name="T4">月</text:span><text:span text:style-name="T7">)</text:span><text:span text:style-name="T4">──</text:span></text:p>
      <text:p text:style-name="P8"><text:span text:style-name="T4">若其</text:span><text:span text:style-name="T7">96 </text:span><text:span text:style-name="T4">年</text:span><text:span text:style-name="T7">5 </text:span><text:span text:style-name="T4">月使用貴儀中心儀器，使用費之</text:span><text:span text:style-name="T7">10%</text:span><text:span text:style-name="T4">金額應於</text:span><text:span text:style-name="T7">6 </text:span><text:span text:style-name="T4">月</text:span><text:span text:style-name="T7">10 </text:span><text:span text:style-name="T4">日前繳清，若未繳清，自</text:span><text:span text:style-name="T7">96 </text:span><text:span text:style-name="T4">年</text:span><text:span text:style-name="T7">6 </text:span><text:span text:style-name="T4">月</text:span><text:span text:style-name="T7">11 </text:span><text:span text:style-name="T4">日起，將鎖王教授「所有」正執行之計畫；</text:span><text:span text:style-name="T7">6 </text:span><text:span text:style-name="T4">月儀器使用費之</text:span><text:span text:style-name="T7">10%</text:span><text:span text:style-name="T4">金額應於</text:span><text:span text:style-name="T7">7 </text:span><text:span text:style-name="T4">月</text:span><text:span text:style-name="T7">10 </text:span><text:span text:style-name="T4">日前繳清，若未繳清，自</text:span><text:span text:style-name="T7">96 </text:span><text:span text:style-name="T4">年</text:span><text:span text:style-name="T7">7 </text:span><text:span text:style-name="T4">月</text:span><text:span text:style-name="T7">11 </text:span><text:span text:style-name="T4">日起，將鎖王教授「所有」正執行之計畫。</text:span></text:p>
      <text:p text:style-name="P7"><text:span text:style-name="T7"> </text:span></text:p>
      <text:p text:style-name="P7"><text:span text:style-name="T7">(</text:span><text:span text:style-name="T4">三</text:span><text:span text:style-name="T7">)</text:span><text:span text:style-name="T4">、</text:span><text:span text:style-name="T7">     </text:span><text:span text:style-name="T4">計畫執行期限之第十二個月</text:span><text:span text:style-name="T7">(96 </text:span><text:span text:style-name="T4">年</text:span><text:span text:style-name="T7">7 </text:span><text:span text:style-name="T4">月</text:span><text:span text:style-name="T7">) </text:span><text:span text:style-name="T4">──</text:span></text:p>
      <text:p text:style-name="P8"><text:span text:style-name="T7">96 </text:span><text:span text:style-name="T4">年</text:span><text:span text:style-name="T7">7 </text:span><text:span text:style-name="T4">月所作之實驗，繳款期限為</text:span><text:span text:style-name="T3">計畫截止日</text:span><text:span text:style-name="T8">96 </text:span><text:span text:style-name="T3">年</text:span><text:span text:style-name="T8">7 </text:span><text:span text:style-name="T3">月</text:span><text:span text:style-name="T8">31 </text:span><text:span text:style-name="T3">日，繳清所有應付金額，取得計畫執行期限內之收據，以利報銷．若仍有未繳清之金額，將鎖該主持人「所有」正執行之計畫，無法再預約實驗，直至繳清</text:span><text:span text:style-name="T4">。</text:span></text:p>
      <text:p text:style-name="P7"><text:span text:style-name="T7"> </text:span></text:p>
      <text:p text:style-name="P7"><text:span text:style-name="T7">(</text:span><text:span text:style-name="T4">四</text:span><text:span text:style-name="T7">)</text:span><text:span text:style-name="T4">、</text:span><text:span text:style-name="T7">     </text:span><text:span text:style-name="T4">若計畫經申請同意延期六個月</text:span><text:span text:style-name="T7">(95 </text:span><text:span text:style-name="T4">年</text:span><text:span text:style-name="T7">8 </text:span><text:span text:style-name="T4">月至</text:span><text:span text:style-name="T7">97 </text:span><text:span text:style-name="T4">年</text:span><text:span text:style-name="T7">1 </text:span><text:span text:style-name="T4">月</text:span><text:span text:style-name="T7">)</text:span><text:span text:style-name="T4">，則</text:span><text:span text:style-name="T7">95 </text:span><text:span text:style-name="T4">年</text:span><text:span text:style-name="T7">8 </text:span><text:span text:style-name="T4">月至</text:span><text:span text:style-name="T7">96 </text:span><text:span text:style-name="T4">年</text:span><text:span text:style-name="T7">10 </text:span><text:span text:style-name="T4">月將依壹、</text:span><text:span text:style-name="T7">(</text:span><text:span text:style-name="T4">一</text:span><text:span text:style-name="T7">)</text:span><text:span text:style-name="T4">規定，使用儀器後次月起有三個月之繳款期；但</text:span><text:span text:style-name="T7">96 </text:span><text:span text:style-name="T4">年</text:span><text:span text:style-name="T7">11-12 </text:span><text:span text:style-name="T4">月則依壹、</text:span><text:span text:style-name="T7">(</text:span><text:span text:style-name="T4">二</text:span><text:span text:style-name="T7">)</text:span><text:span text:style-name="T4">規定辦理；</text:span><text:span text:style-name="T7">97 </text:span><text:span text:style-name="T4">年</text:span><text:span text:style-name="T7">1 </text:span><text:span text:style-name="T4">月則依壹、</text:span><text:span text:style-name="T7">(</text:span><text:span text:style-name="T4">三</text:span><text:span text:style-name="T7">)</text:span><text:span text:style-name="T4">規定辦理。</text:span></text:p>
      <text:p text:style-name="P1"><text:span text:style-name="T7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style:style style:name="grame" style:family="text" style:parent-style-name="Default_20_Paragraph_20_Font"/>
    <style:style style:name="apple-converted-space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linwu</meta:initial-creator>
    <dc:creator>bolinwu</dc:creator>
    <meta:editing-cycles>2</meta:editing-cycles>
    <meta:creation-date>2013-09-12T08:46:00</meta:creation-date>
    <dc:date>2013-09-12T08:48:00</dc:date>
    <meta:editing-duration>PT2M</meta:editing-duration>
    <meta:generator>LibreOffice/5.1.6.2$Windows_x86 LibreOffice_project/07ac168c60a517dba0f0d7bc7540f5afa45f0909</meta:generator>
    <meta:document-statistic meta:table-count="0" meta:image-count="0" meta:object-count="0" meta:page-count="2" meta:paragraph-count="38" meta:word-count="1182" meta:character-count="1410" meta:non-whitespace-character-count="126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