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內文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內文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background-color="#ffffff" style:font-name-asian="標楷體" style:font-size-asian="14pt" style:font-name-complex="Times New Roman" style:font-size-complex="14pt"/>
    </style:style>
    <style:style style:name="P4" style:family="paragraph" style:parent-style-name="內文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background-color="#ffffff" style:font-name-asian="標楷體" style:font-size-asian="14pt" style:font-name-complex="Times New Roman" style:font-size-complex="14pt"/>
    </style:style>
    <style:style style:name="P5" style:family="paragraph" style:parent-style-name="內文_20__28_Web_29_" style:master-page-name="Standard">
      <style:paragraph-properties fo:margin-top="0cm" fo:margin-bottom="0cm" loext:contextual-spacing="false" fo:text-align="justify" style:justify-single-word="false" style:page-number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內文_20__28_Web_29_">
      <style:paragraph-properties fo:margin-left="0.631cm" fo:margin-right="0cm" fo:margin-top="0cm" fo:margin-bottom="0cm" loext:contextual-spacing="false" fo:text-align="justify" style:justify-single-word="false" fo:text-indent="-0.63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內文_20__28_Web_29_">
      <style:paragraph-properties fo:margin-left="0.631cm" fo:margin-right="0cm" fo:margin-top="0cm" fo:margin-bottom="0cm" loext:contextual-spacing="false" fo:text-align="justify" style:justify-single-word="false" fo:text-indent="-0.63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SimSun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style="italic" fo:background-color="#ffffff" loext:char-shading-value="0" style:font-name-asian="標楷體" style:font-size-asian="14pt" style:font-style-asian="italic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高速網路與計算中心提供本校使用WebCSD，</text:span></text:p>
      <text:p text:style-name="P2">關於此資料庫的說明如下：</text:p>
      <text:p text:style-name="P6"><text:span text:style-name="style37"><text:span text:style-name="T1">1</text:span></text:span><text:span text:style-name="style37"><text:span text:style-name="T1">. </text:span></text:span><text:span text:style-name="style37"><text:span text:style-name="T1">提供以Web方式查詢超過50萬種以上的小分子晶體結構。</text:span></text:span></text:p>
      <text:p text:style-name="P6"><text:span text:style-name="style37"><text:span text:style-name="T1">2</text:span></text:span><text:span text:style-name="style37"><text:span text:style-name="T1">. </text:span></text:span><text:span text:style-name="style37"><text:span text:style-name="T1">內容包含：已發表之有機、有機金屬和金屬</text:span></text:span><text:span text:style-name="style37"><text:span text:style-name="T5">化合物之</text:span></text:span><text:span text:style-name="style37"><text:span text:style-name="T1">結構</text:span></text:span><text:span text:style-name="style37"><text:span text:style-name="T5">與</text:span></text:span><text:span text:style-name="style37"><text:span text:style-name="T1">複雜三維結構...等數據。詳細內容請見下面網址(WebCSD product page)</text:span></text:span></text:p>
      <text:p text:style-name="P6"><text:span text:style-name="style37"><text:span text:style-name="T1">3</text:span></text:span><text:span text:style-name="style37"><text:span text:style-name="T1">. </text:span></text:span><text:span text:style-name="style37"><text:span text:style-name="T1">Web介面CSD，無需另行安裝軟體。</text:span></text:span></text:p>
      <text:p text:style-name="P7"/>
      <text:p text:style-name="P6"><text:span text:style-name="style37"><text:span text:style-name="T1">WebCSD product page:</text:span></text:span></text:p>
      <text:p text:style-name="P1"><text:a xlink:type="simple" xlink:href="http://www.ccdc.cam.ac.uk/Solutions/CSDSystem/Pages/WebCSD.aspx" text:style-name="Internet_20_link" text:visited-style-name="Visited_20_Internet_20_Link"><text:span text:style-name="Internet_20_link"><text:span text:style-name="T9">http://www.ccdc.cam.ac.uk/Solutions/CSDSystem/Pages/WebCSD.aspx</text:span></text:span></text:a></text:p>
      <text:p text:style-name="P1"><text:span text:style-name="style37"><text:span text:style-name="T1">歡迎本校師生多加檢索利用。</text:span></text:span></text:p>
      <text:p text:style-name="P1"><text:span text:style-name="style37"><text:span text:style-name="T6"/></text:span></text:p>
      <text:p text:style-name="P3"/>
      <text:p text:style-name="P1"><text:span text:style-name="T6">Welcome to WebCSD -</text:span><text:span text:style-name="apple-converted-space"><text:span text:style-name="T6"> </text:span></text:span><text:span text:style-name="T8">the world's online portal to the</text:span><text:span text:style-name="apple-converted-space"><text:span text:style-name="T8"> </text:span></text:span><text:span text:style-name="T8">Cambridge Structural Database</text:span><text:span text:style-name="T6">. WebCSD provides fast web-based access to over 500,000 small-molecule crystal structures data at your fingertips. Functionality includes substructure, similarity, text/numeric and reduced cell searching. For further details, visit the</text:span><text:span text:style-name="apple-converted-space"><text:span text:style-name="T6"> </text:span></text:span><text:span text:style-name="T6">WebCSD product page.</text:span></text:p>
      <text:p text:style-name="P3"><text:span text:style-name="style37"><text:span text:style-name="T1"/></text:span></text:p>
      <text:p text:style-name="P1"><text:span text:style-name="style37"><text:span text:style-name="T1">WebCSD product page:</text:span></text:span></text:p>
      <text:p text:style-name="P1"><text:a xlink:type="simple" xlink:href="http://www.ccdc.cam.ac.uk/Solutions/CSDSystem/Pages/WebCSD.aspx" text:style-name="Internet_20_link" text:visited-style-name="Visited_20_Internet_20_Link"><text:span text:style-name="Internet_20_link"><text:span text:style-name="T9">http://www.ccdc.cam.ac.uk/Solutions/CSDSystem/Pages/WebCSD.aspx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style37" style:family="text" style:parent-style-name="預設段落字型"/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高速網路與計算中心 提供全國13所學校使用WebCSD，中山大學包含在此使用清單之中，</dc:title>
    <meta:initial-creator>ChuanYien</meta:initial-creator>
    <meta:creation-date>2013-12-26T15:13:00</meta:creation-date>
    <dc:creator>wangyu</dc:creator>
    <dc:date>2013-12-26T16:44:00</dc:date>
    <meta:editing-cycles>6</meta:editing-cycles>
    <meta:editing-duration>PT23M</meta:editing-duration>
    <meta:document-statistic meta:table-count="0" meta:image-count="0" meta:object-count="0" meta:page-count="1" meta:paragraph-count="11" meta:word-count="188" meta:character-count="677" meta:non-whitespace-character-count="624"/>
    <meta:generator>LibreOffice/5.1.6.2$Windows_x86 LibreOffice_project/07ac168c60a517dba0f0d7bc7540f5afa45f0909</meta:generator>
  </office:meta>
</office:document-meta>
</file>