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text-properties style:font-name="新細明體" fo:font-size="8pt" style:font-size-asian="8pt" style:font-size-complex="8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3.5pt" fo:font-weight="bold" style:font-size-asian="13.5pt" style:font-weight-asian="bold" style:font-size-complex="13.5pt" style:font-weight-complex="bold"/>
    </style:style>
    <style:style style:name="T3" style:family="text">
      <style:text-properties style:font-name="新細明體" fo:font-size="13.5pt" style:font-size-asian="13.5pt" style:font-size-complex="13.5pt"/>
    </style:style>
    <style:style style:name="T4" style:family="text">
      <style:text-properties style:font-name="新細明體" fo:font-size="8pt" style:font-size-asian="8pt" style:font-size-complex="8pt"/>
    </style:style>
    <style:style style:name="T5" style:family="text">
      <style:text-properties style:font-name="新細明體" style:font-weight-complex="bold"/>
    </style:style>
    <style:style style:name="T6" style:family="text">
      <style:text-properties style:font-name="新細明體" fo:font-weight="bold" style:font-weight-asian="bold" style:font-weight-complex="bold"/>
    </style:style>
    <style:style style:name="T7" style:family="text">
      <style:text-properties style:font-name="Arial" fo:font-size="13.5pt" fo:font-weight="bold" style:font-size-asian="13.5pt" style:font-weight-asian="bold" style:font-name-complex="Arial1" style:font-size-complex="13.5pt" style:font-weight-complex="bold"/>
    </style:style>
    <style:style style:name="T8" style:family="text">
      <style:text-properties style:font-name="Arial" fo:font-size="13.5pt" style:font-size-asian="13.5pt" style:font-name-complex="Arial1" style:font-size-complex="13.5pt"/>
    </style:style>
    <style:style style:name="T9" style:family="text">
      <style:text-properties style:font-name="Arial" fo:font-size="14pt" fo:font-weight="bold" style:font-name-asian="新細明體1" style:font-size-asian="14pt" style:font-weight-asian="bold" style:font-name-complex="Arial1" style:font-size-complex="14pt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weight="bold" style:font-weight-asian="bold" style:font-name-complex="Arial1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fo:language="fr" fo:country="FR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台灣大學貴重儀器中心(EM0039)</text:span></text:p>
      <text:p text:style-name="P1"><text:span text:style-name="T2">高解析場發射鎗掃描式電子顯微鏡</text:span><text:span text:style-name="T7">(JEOL JSM-7800F PRIME+Oxford MAX50 and </text:span><text:span text:style-name="T9">NordlysNano</text:span><text:span text:style-name="T7">) </text:span><text:span text:style-name="T2">新機發表研討會</text:span></text:p>
      <text:p text:style-name="P3"/>
      <text:p text:style-name="Standard"><text:span text:style-name="T2">時間：</text:span><text:span text:style-name="T8">105</text:span><text:span text:style-name="T3">年</text:span><text:span text:style-name="T8">4</text:span><text:span text:style-name="T3">月</text:span><text:span text:style-name="T8">22</text:span><text:span text:style-name="T3">日</text:span><text:span text:style-name="T8">(</text:span><text:span text:style-name="T3">五</text:span><text:span text:style-name="T8">)</text:span><text:span text:style-name="T3">上午九點。</text:span></text:p>
      <text:p text:style-name="Standard"><text:span text:style-name="T2">地點：</text:span><text:span text:style-name="T3">台灣大學工學院綜合大樓</text:span><text:span text:style-name="T8">203</text:span><text:span text:style-name="T3">室。</text:span></text:p>
      <text:p text:style-name="P3"/>
      <text:p text:style-name="Standard"><text:span text:style-name="T2">議程：</text:span></text:p>
      <text:p text:style-name="Standard"><text:span text:style-name="T10">09:00 - 09:30 </text:span><text:span text:style-name="T1">報到</text:span></text:p>
      <text:p text:style-name="Standard"><text:span text:style-name="T10">09:30 - 09:45 </text:span><text:span text:style-name="T1">開幕</text:span><text:span text:style-name="T10"> </text:span><text:span text:style-name="T1">引言</text:span></text:p>
      <text:p text:style-name="Standard"><text:span text:style-name="T10">09:45 - 10:25</text:span><text:span text:style-name="T1"> 主題演講(I)</text:span></text:p>
      <text:p text:style-name="Standard"><text:span text:style-name="T12">                    <text:s/> </text:span><text:span text:style-name="T11">Mr. Yusuke Sakuda</text:span><text:span text:style-name="T12"> </text:span></text:p>
      <text:p text:style-name="Standard"><text:span text:style-name="T10">                      SA Application Department, JEOL Ltd.</text:span></text:p>
      <text:p text:style-name="Standard"><text:span text:style-name="T10">10:35 - 11:25 </text:span><text:span text:style-name="T1">主題演講</text:span><text:span text:style-name="T10">(II)</text:span></text:p>
      <text:p text:style-name="Standard"><text:span text:style-name="T12">                      </text:span><text:span text:style-name="T10">王廷玉 博士</text:span></text:p>
      <text:p text:style-name="Standard"><text:span text:style-name="T10">                      Oxford </text:span><text:span text:style-name="T13">Instruments NanoAnalysis</text:span></text:p>
      <text:p text:style-name="Standard"><text:span text:style-name="T10">11:25 - 11:45 </text:span><text:span text:style-name="T1">主題演講</text:span><text:span text:style-name="T10">(III)</text:span></text:p>
      <text:p text:style-name="Standard"><text:span text:style-name="T10"><text:tab/><text:tab/><text:tab/><text:tab/> 顏鴻威 博士</text:span></text:p>
      <text:p text:style-name="Standard"><text:span text:style-name="T10"><text:tab/><text:tab/><text:tab/><text:tab/> </text:span><text:span text:style-name="T5">台灣大學材料科學與工程學系 助理教授</text:span></text:p>
      <text:p text:style-name="Standard"><text:span text:style-name="T10">11:45 - 12:00 </text:span><text:span text:style-name="T1">討論</text:span><text:span text:style-name="T10"> </text:span><text:span text:style-name="T1">閉幕</text:span><text:span text:style-name="T10"> </text:span></text:p>
      <text:p text:style-name="Standard"><text:span text:style-name="T10">13:30 -</text:span><text:span text:style-name="T12">        </text:span><text:span text:style-name="T1">實機觀摩</text:span></text:p>
      <text:p text:style-name="Standard"><text:span text:style-name="T12">                </text:span><text:span text:style-name="T1">地點：台灣大學工學院綜合大樓</text:span><text:span text:style-name="T10">130-1</text:span><text:span text:style-name="T1">實驗室。</text:span></text:p>
      <text:p text:style-name="P2"/>
      <text:p text:style-name="Standard"><text:span text:style-name="T6">聯絡人：</text:span><text:span text:style-name="T1">李苑慈小姐</text:span><text:span text:style-name="T10"> (02-33661338/</text:span><text:a xlink:type="simple" xlink:href="mailto:leeyt@ntu.edu.tw" text:style-name="Internet_20_link" text:visited-style-name="Visited_20_Internet_20_Link"><text:span text:style-name="T10">leeyt@ntu.edu.tw</text:span></text:a><text:span text:style-name="T10">) </text:span></text:p>
      <text:p text:style-name="P2"/>
      <text:p text:style-name="Standard"><text:span text:style-name="T1">會議備有午餐，請預先線上報</text:span><text:span text:style-name="T3">名。</text:span></text:p>
      <text:p text:style-name="Standard"/>
      <text:p text:style-name="Standard"><text:span text:style-name="T2">線上報名網址：</text:span></text:p>
      <text:p text:style-name="Standard"><text:a xlink:type="simple" xlink:href="http://goo.gl/forms/yvQhB796dP" text:style-name="Internet_20_link" text:visited-style-name="Visited_20_Internet_20_Link">http://goo.gl/forms/yvQhB796dP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onne</meta:initial-creator>
    <dc:creator>Yvonne</dc:creator>
    <meta:editing-cycles>9</meta:editing-cycles>
    <meta:creation-date>2016-03-28T04:23:00</meta:creation-date>
    <dc:date>2016-04-13T03:01:00</dc:date>
    <meta:editing-duration>PT10H40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23" meta:word-count="215" meta:character-count="619" meta:non-whitespace-character-count="4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