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5.9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6.193cm"/>
        </style:tab-stops>
      </style:paragraph-properties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321cm" fo:margin-right="-2.81cm" fo:margin-top="0.318cm" fo:margin-bottom="0cm" loext:contextual-spacing="false" fo:line-height="150%" fo:text-indent="0cm" style:auto-text-indent="false" style:snap-to-layout-grid="false"/>
    </style:style>
    <style:style style:name="P7" style:family="paragraph" style:parent-style-name="Standard">
      <style:paragraph-properties fo:margin-left="-0.321cm" fo:margin-right="-2.81cm" fo:line-height="150%" fo:text-indent="0cm" style:auto-text-indent="false" style:snap-to-layout-grid="false"/>
    </style:style>
    <style:style style:name="P8" style:family="paragraph" style:parent-style-name="Standard">
      <style:paragraph-properties fo:margin-left="-0.321cm" fo:margin-right="-2.81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635cm" fo:margin-right="-2.812cm" fo:line-height="150%" fo:text-indent="0.282cm" style:auto-text-indent="false" style:snap-to-layout-grid="false"/>
    </style:style>
    <style:style style:name="P10" style:family="paragraph" style:parent-style-name="Standard" style:list-style-name="WW8Num4">
      <style:paragraph-properties fo:margin-left="0.635cm" fo:margin-right="-2.81cm" fo:line-height="150%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2.81cm" fo:line-height="150%" fo:text-indent="0.988cm" style:auto-text-indent="false" style:snap-to-layout-grid="false"/>
    </style:style>
    <style:style style:name="P12" style:family="paragraph" style:parent-style-name="Standard">
      <style:paragraph-properties fo:margin-left="-0.136cm" fo:margin-right="-2.81cm" fo:line-height="150%" fo:text-indent="0.134cm" style:auto-text-indent="false" style:snap-to-layout-grid="false"/>
    </style:style>
    <style:style style:name="P13" style:family="paragraph" style:parent-style-name="Standard">
      <style:paragraph-properties fo:margin-left="-0.321cm" fo:margin-right="-2.812cm" fo:line-height="150%" fo:text-indent="0cm" style:auto-text-indent="false" style:snap-to-layout-grid="false"/>
    </style:style>
    <style:style style:name="P14" style:family="paragraph" style:parent-style-name="Standard">
      <style:paragraph-properties fo:margin-left="0.296cm" fo:margin-right="0.049cm" fo:line-height="150%" fo:text-indent="-0.617cm" style:auto-text-indent="false" style:snap-to-layout-grid="false"/>
    </style:style>
    <style:style style:name="P15" style:family="paragraph" style:parent-style-name="Standard">
      <style:paragraph-properties fo:margin-left="0cm" fo:margin-right="-2.81cm" fo:line-height="150%" fo:text-indent="-0.318cm" style:auto-text-indent="false" style:snap-to-layout-grid="false"/>
    </style:style>
    <style:style style:name="P16" style:family="paragraph" style:parent-style-name="Standard">
      <style:paragraph-properties fo:margin-left="0cm" fo:margin-right="0cm" fo:line-height="150%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1.134cm" fo:margin-right="0cm" fo:line-height="150%" fo:text-indent="1.452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text-position="super 58%" fo:font-size="14pt" style:font-name-asian="標楷體" style:font-size-asian="14pt" style:font-size-complex="14pt"/>
    </style:style>
    <style:style style:name="T15" style:family="text">
      <style:text-properties fo:color="#ff0000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大貴重儀器使用中心申請書</text:span></text:p>
      <text:p text:style-name="P1"><text:span text:style-name="T1">BRUKER AV</text:span><text:span text:style-name="T1">III</text:span><text:span text:style-name="T1"> </text:span><text:span text:style-name="T1">800MH</text:span><text:span text:style-name="T1">z NMR</text:span></text:p>
      <text:p text:style-name="P6"><text:span text:style-name="T5">主管：___________________單位/系所：___________________</text:span></text:p>
      <text:p text:style-name="P9"><text:span text:style-name="T5">送測者姓名：(中)________________ (英)___________________</text:span></text:p>
      <text:p text:style-name="P9"><text:span text:style-name="T5">電話：(辦)______________________(手機)__________________</text:span></text:p>
      <text:p text:style-name="P9"><text:span text:style-name="T5">電子郵址：____________________________________________</text:span></text:p>
      <text:p text:style-name="P9"><text:span text:style-name="T5">當月預約號碼：</text:span><text:span text:style-name="T6"> <text:s text:c="25"/></text:span></text:p>
      <text:p text:style-name="P9"><text:span text:style-name="T5">日期(年年年年-月月-日日)：_________-_____- _____</text:span></text:p>
      <text:p text:style-name="P8">樣品種類：</text:p>
      <text:list xml:id="list4206683278793333725" text:style-name="WW8Num4">
        <text:list-item>
          <text:p text:style-name="P10">生物巨分子</text:p>
        </text:list-item>
      </text:list>
      <text:p text:style-name="P11"><text:span text:style-name="T3">分子量</text:span><text:span text:style-name="T10">：</text:span><text:span text:style-name="T12"> <text:s text:c="7"/></text:span><text:span text:style-name="T13"><text:s/></text:span><text:span text:style-name="T10">kDa <text:s/>同位素標記: </text:span><text:span text:style-name="T3">□</text:span><text:span text:style-name="T14">15</text:span><text:span text:style-name="T10">N</text:span><text:span text:style-name="T3"> □</text:span><text:span text:style-name="T14">13</text:span><text:span text:style-name="T10">C</text:span><text:span text:style-name="T3"> □</text:span><text:span text:style-name="T14">2</text:span><text:span text:style-name="T10">H</text:span></text:p>
      <text:p text:style-name="P12"><text:span text:style-name="T3">□小分子及其它（需附400 MHz以上NMR光譜供參考）</text:span></text:p>
      <text:p text:style-name="P11"><text:span text:style-name="T10">分子量：</text:span><text:span text:style-name="T13"> □ </text:span><text:span text:style-name="T8">&lt; 500 <text:s/>□ &lt; 1,000</text:span><text:span text:style-name="T8"> </text:span><text:span text:style-name="T8"><text:s/>□ &gt;1,000 <text:s/>□ &gt;10,000</text:span></text:p>
      <text:p text:style-name="P13"><text:span text:style-name="T3">注意事項</text:span><text:span text:style-name="T10">：</text:span></text:p>
      <text:p text:style-name="P9"><text:span text:style-name="T15">1. 網路預約前請先與技術人員聯絡。</text:span></text:p>
      <text:p text:style-name="P7"><text:span text:style-name="T10">2</text:span><text:span text:style-name="T10">. 樣品編號:</text:span><text:span text:style-name="T10"> </text:span><text:span text:style-name="T10">數字及文字共少於4碼且勿太相似，以免混淆</text:span><text:span text:style-name="T10">。</text:span></text:p>
      <text:p text:style-name="P7"><text:span text:style-name="T10">3. 生物巨分子樣品可用Shigemi tube，樣品高度需大於2.0 cm。</text:span></text:p>
      <text:p text:style-name="P14"><text:span text:style-name="T10">4</text:span><text:span text:style-name="T10">. </text:span><text:span text:style-name="T10">小分子及其它實驗者請</text:span><text:span text:style-name="T10">使用0.6</text:span><text:span text:style-name="T10"> </text:span><text:span text:style-name="T10">~</text:span><text:span text:style-name="T10"> </text:span><text:span text:style-name="T10">0.</text:span><text:span text:style-name="T10">62</text:span><text:span text:style-name="T10">ml之D-溶劑，以達</text:span><text:span text:style-name="T10">5 mm NMR</text:span><text:span text:style-name="T10">管</text:span><text:span text:style-name="T10">4.0 </text:span><text:span text:style-name="T10">~</text:span><text:span text:style-name="T10"> 4.2</text:span><text:span text:style-name="T10"> cm之高度</text:span><text:span text:style-name="T10">。</text:span></text:p>
      <text:p text:style-name="P15"><text:span text:style-name="T10">5.</text:span><text:span text:style-name="T10"> 網址:</text:span><text:span text:style-name="T10"> <text:s/></text:span><text:a xlink:type="simple" xlink:href="http://www.hic.ch.ntu.edu.tw/" text:style-name="Internet_20_link" text:visited-style-name="Visited_20_Internet_20_Link"><text:span text:style-name="Internet_20_link"><text:span text:style-name="T10">www.hic.ch.ntu.edu.tw</text:span></text:span></text:a><text:span text:style-name="T10"> <text:s/></text:span><text:span text:style-name="T10">(內含送樣須知及價目表</text:span><text:span text:style-name="T10">等資訊</text:span><text:span text:style-name="T10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2"><text:span text:style-name="T3">樣品編號(少於4碼)</text:span></text:p>
          </table:table-cell>
          <table:table-cell table:style-name="表格1.A1" office:value-type="string">
            <text:p text:style-name="P16">D-溶劑</text:p>
          </table:table-cell>
          <table:table-cell table:style-name="表格1.D1" office:value-type="string">
            <text:p text:style-name="P2"><text:span text:style-name="T3"><text:s/>實驗項目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1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14cm" fo:text-indent="-0.741cm" fo:margin-left="0.6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14cm" fo:text-indent="-0.635cm" fo:margin-left="0.31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372cm" fo:text-indent="-0.847cm" fo:margin-left="1.3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貴重儀器使用中心</dc:title>
    <meta:initial-creator>NMR500</meta:initial-creator>
    <meta:creation-date>2013-10-11T18:17:00</meta:creation-date>
    <dc:creator>bolinwu</dc:creator>
    <dc:date>2016-02-24T09:59:00</dc:date>
    <meta:print-date>2005-07-22T17:26:00</meta:print-date>
    <meta:editing-cycles>3</meta:editing-cycles>
    <meta:document-statistic meta:table-count="1" meta:image-count="0" meta:object-count="0" meta:page-count="1" meta:paragraph-count="25" meta:word-count="286" meta:character-count="642" meta:non-whitespace-character-count="563"/>
    <meta:generator>LibreOffice/5.1.6.2$Windows_x86 LibreOffice_project/07ac168c60a517dba0f0d7bc7540f5afa45f0909</meta:generator>
  </office:meta>
</office:document-meta>
</file>