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0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Standard">
      <style:paragraph-properties fo:margin-left="0cm" fo:margin-right="-2.81cm" fo:line-height="0.882cm" fo:text-align="justify" style:justify-single-word="false" fo:text-indent="1.27cm" style:auto-text-indent="false" style:page-number="auto"/>
    </style:style>
    <style:style style:name="P6" style:family="paragraph" style:parent-style-name="Standard">
      <style:paragraph-properties fo:margin-left="0cm" fo:margin-right="-2.81cm" fo:line-height="0.882cm" fo:text-indent="0cm" style:auto-text-indent="false"/>
    </style:style>
    <style:style style:name="P7" style:family="paragraph" style:parent-style-name="Standard">
      <style:paragraph-properties fo:margin-left="0cm" fo:margin-right="-2.81cm" fo:line-height="0.811cm" fo:text-indent="0cm" style:auto-text-indent="false" style:snap-to-layout-grid="false"/>
    </style:style>
    <style:style style:name="P8" style:family="paragraph" style:parent-style-name="Standard">
      <style:paragraph-properties fo:margin-left="0cm" fo:margin-right="-2.81cm" fo:line-height="0.706cm" fo:text-indent="2.54cm" style:auto-text-indent="false">
        <style:tab-stops>
          <style:tab-stop style:position="16.193cm"/>
        </style:tab-stops>
      </style:paragraph-properties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left="-0.63cm" fo:margin-right="-2.81cm" fo:line-height="1.129cm" fo:text-indent="0.631cm" style:auto-text-indent="false"/>
    </style:style>
    <style:style style:name="P10" style:family="paragraph" style:parent-style-name="Standard">
      <style:paragraph-properties fo:margin-left="-0.63cm" fo:margin-right="-2.81cm" fo:line-height="0.6cm" fo:text-indent="0.631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-0.63cm" fo:margin-right="-2.81cm" fo:line-height="0.6cm" fo:text-indent="0.554cm" style:auto-text-indent="false"/>
    </style:style>
    <style:style style:name="P12" style:family="paragraph" style:parent-style-name="Standard">
      <style:paragraph-properties fo:margin-left="-0.63cm" fo:margin-right="-2.81cm" fo:line-height="0.706cm" fo:text-indent="0.554cm" style:auto-text-indent="false"/>
    </style:style>
    <style:style style:name="P13" style:family="paragraph" style:parent-style-name="Standard">
      <style:paragraph-properties fo:margin-left="-0.635cm" fo:margin-right="-2.812cm" fo:line-height="0.811cm" fo:text-indent="0.554cm" style:auto-text-indent="false"/>
    </style:style>
    <style:style style:name="P14" style:family="paragraph" style:parent-style-name="Standard">
      <style:paragraph-properties fo:margin-left="-0.635cm" fo:margin-right="-2.812cm" fo:line-height="0.811cm" fo:text-indent="0.55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635cm" fo:margin-right="-2.812cm" fo:line-height="0.706cm" fo:text-indent="0.55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635cm" fo:margin-right="-2.812cm" fo:line-height="0.706cm" fo:text-indent="0.554cm" style:auto-text-indent="false"/>
    </style:style>
    <style:style style:name="P17" style:family="paragraph" style:parent-style-name="Standard">
      <style:paragraph-properties fo:margin-left="-0.635cm" fo:margin-right="-2.812cm" fo:line-height="0.706cm" fo:text-indent="2.282cm" style:auto-text-indent="false"/>
    </style:style>
    <style:style style:name="P18" style:family="paragraph" style:parent-style-name="Standard">
      <style:paragraph-properties fo:margin-left="0cm" fo:margin-right="0cm" fo:line-height="0.706cm" fo:text-indent="0.55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200%" fo:text-indent="0.474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line-height="200%" fo:text-indent="0.474cm" style:auto-text-indent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line-height="200%" fo:text-indent="0.474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text-position="super 58%" fo:font-size="14pt" style:font-name-asian="標楷體" style:font-size-asian="14pt" style:font-size-complex="14pt"/>
    </style:style>
    <style:style style:name="T17" style:family="text">
      <style:text-properties style:text-position="super 58%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ational Taiwan University Instrumentation</text:span></text:p>
      <text:p text:style-name="P6"><text:span text:style-name="T1">Center </text:span><text:span text:style-name="T1">B</text:span><text:span text:style-name="T1">ruker</text:span><text:span text:style-name="T1"> AV</text:span><text:span text:style-name="T1">III</text:span><text:span text:style-name="T1"> </text:span><text:span text:style-name="T1">8</text:span><text:span text:style-name="T1">00</text:span><text:span text:style-name="T1">MH</text:span><text:span text:style-name="T1">z FT-NMR</text:span><text:span text:style-name="T1"> Application Form </text:span></text:p>
      <text:p text:style-name="P8"/>
      <text:p text:style-name="P9"><text:span text:style-name="T6">Adviser：___________________Department：______________</text:span></text:p>
      <text:p text:style-name="P9"><text:span text:style-name="T6">User Name：(C)________________ (E) ____________________</text:span></text:p>
      <text:p text:style-name="P9"><text:span text:style-name="T6">User Phone：(O)____________________ (MP) ______________</text:span></text:p>
      <text:p text:style-name="P9"><text:span text:style-name="T6">User Email：__________________________________________</text:span></text:p>
      <text:p text:style-name="P9"><text:span text:style-name="T6">Log in(current month) </text:span><text:span text:style-name="T6">No</text:span><text:span text:style-name="T6">：</text:span><text:span text:style-name="T8">S-NMR004900201 <text:s text:c="15"/></text:span></text:p>
      <text:p text:style-name="P9"><text:span text:style-name="T6">Date (yyyy-mm-dd)：________-_____- _____</text:span></text:p>
      <text:p text:style-name="P10"/>
      <text:p text:style-name="P11"><text:span text:style-name="T11">Sample Type</text:span><text:span text:style-name="T6">:</text:span></text:p>
      <text:p text:style-name="P10"/>
      <text:p text:style-name="P13"><text:span text:style-name="T3">□ </text:span><text:span text:style-name="T4">Macrobiomolecular</text:span></text:p>
      <text:p text:style-name="P7"><text:span text:style-name="T11">m.w.：</text:span><text:span text:style-name="T13"> <text:s text:c="7"/></text:span><text:span text:style-name="T14"><text:s/></text:span><text:span text:style-name="T11">kDa <text:s text:c="2"/>isotope label : □</text:span><text:span text:style-name="T16">15</text:span><text:span text:style-name="T11">N □</text:span><text:span text:style-name="T16">13</text:span><text:span text:style-name="T11">C □</text:span><text:span text:style-name="T16">2</text:span><text:span text:style-name="T11">H</text:span></text:p>
      <text:p text:style-name="P13"><text:span text:style-name="T3">□ </text:span><text:span text:style-name="T4">Small molecular (</text:span><text:span text:style-name="T11">1D- </text:span><text:span text:style-name="T16">1</text:span><text:span text:style-name="T11">H spectrum of low field should be delivered)</text:span></text:p>
      <text:p text:style-name="P13"><text:span text:style-name="T11">mw：</text:span><text:span text:style-name="T14"> □ </text:span><text:span text:style-name="T9">&lt; 500 <text:s text:c="2"/>□ &lt; 1,000</text:span><text:span text:style-name="T9"> </text:span><text:span text:style-name="T9"><text:s/>□ &gt;1,000 <text:s/>□ &gt;10,000</text:span></text:p>
      <text:p text:style-name="P14"/>
      <text:p text:style-name="P16"><text:span text:style-name="T9">Note</text:span><text:span text:style-name="T11">：</text:span><text:span text:style-name="T14"> </text:span><text:span text:style-name="T9">1. Please contact technician first before log in a number</text:span></text:p>
      <text:p text:style-name="P17"><text:span text:style-name="T9">2. Sample-No </text:span><text:span text:style-name="T11">-</text:span><text:span text:style-name="T9"> </text:span><text:span text:style-name="T11">as simple as possible</text:span></text:p>
      <text:p text:style-name="P17"><text:span text:style-name="T11">3. Use shigemi tube for macrobiomolecular with 2.0cm height solution</text:span></text:p>
      <text:p text:style-name="P12"><text:span text:style-name="T14"><text:s text:c="7"/></text:span><text:span text:style-name="T11">4. Solvent - D-form, use 0.6~0.62ml for 4.0 ~ 4.2 cm height </text:span></text:p>
      <text:p text:style-name="P12"><text:span text:style-name="T14"><text:s text:c="7"/></text:span><text:span text:style-name="T11">3. Remark - deliver low field 1D- </text:span><text:span text:style-name="T16">1</text:span><text:span text:style-name="T11">H spectrum for 2D experiment</text:span></text:p>
      <text:p text:style-name="P12"><text:span text:style-name="T14"><text:s text:c="7"/></text:span><text:span text:style-name="T11">5. Web Sites - </text:span><text:a xlink:type="simple" xlink:href="http://www.hic.ch.ntu.edu.tw/" text:style-name="Internet_20_link" text:visited-style-name="Visited_20_Internet_20_Link"><text:span text:style-name="Internet_20_link"><text:span text:style-name="T9">www.hic.ch.ntu.edu.tw</text:span></text:span></text:a><text:span text:style-name="T9"> (for more information)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"><text:span text:style-name="T9">items</text:span></text:p>
          </table:table-cell>
          <table:table-cell table:style-name="表格1.A1" office:value-type="string">
            <text:p text:style-name="P2">Sample-No</text:p>
          </table:table-cell>
          <table:table-cell table:style-name="表格1.A1" office:value-type="string">
            <text:p text:style-name="P1">D-Solvent</text:p>
          </table:table-cell>
          <table:table-cell table:style-name="表格1.D1" office:value-type="string">
            <text:p text:style-name="P18">Experiments</text:p>
          </table:table-cell>
        </table:table-row>
        <table:table-row table:style-name="表格1.1"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3cm" fo:margin-left="1.8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貴重儀器使用中心</dc:title>
    <meta:initial-creator>NMR500</meta:initial-creator>
    <meta:creation-date>2013-10-11T18:19:00</meta:creation-date>
    <dc:creator>bolinwu</dc:creator>
    <dc:date>2016-02-24T10:00:00</dc:date>
    <meta:print-date>2008-03-26T15:19:00</meta:print-date>
    <meta:editing-cycles>3</meta:editing-cycles>
    <meta:editing-duration>PT2M</meta:editing-duration>
    <meta:document-statistic meta:table-count="1" meta:image-count="0" meta:object-count="0" meta:page-count="2" meta:paragraph-count="25" meta:word-count="147" meta:character-count="998" meta:non-whitespace-character-count="840"/>
    <meta:generator>LibreOffice/5.1.6.2$Windows_x86 LibreOffice_project/07ac168c60a517dba0f0d7bc7540f5afa45f0909</meta:generator>
  </office:meta>
</office:document-meta>
</file>