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margin-left="0.3333in" fo:margin-right="-1.1062in" fo:text-indent="0.3333in">
        <style:tab-stops/>
      </style:paragraph-properties>
    </style:style>
    <style:style style:name="T2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P3" style:parent-style-name="Standard" style:family="paragraph">
      <style:paragraph-properties fo:line-height="0.3472in" fo:margin-right="-1.1062in"/>
    </style:style>
    <style:style style:name="T4" style:parent-style-name="預設段落字型" style:family="text">
      <style:text-properties style:font-name="Calibri"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0.2777in" fo:margin-right="-1.1062in" fo:text-indent="1in">
        <style:tab-stops>
          <style:tab-stop style:type="left" style:position="6.375in"/>
        </style:tab-stops>
      </style:paragraph-properties>
      <style:text-properties style:font-name="Calibri" style:font-name-asian="標楷體" style:font-name-complex="Calibri" fo:font-size="18pt" style:font-size-asian="18pt"/>
    </style:style>
    <style:style style:name="P6" style:parent-style-name="Standard" style:family="paragraph">
      <style:paragraph-properties style:line-height-at-least="0.0833in" fo:margin-left="-0.25in" fo:margin-right="-1.1069in" fo:text-indent="0.2486in">
        <style:tab-stops/>
      </style:paragraph-properties>
    </style:style>
    <style:style style:name="T7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8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9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0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1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12" style:parent-style-name="Standard" style:family="paragraph">
      <style:paragraph-properties style:line-height-at-least="0.0833in" fo:margin-left="-0.25in" fo:margin-right="-1.1069in" fo:text-indent="0.2486in">
        <style:tab-stops/>
      </style:paragraph-properties>
    </style:style>
    <style:style style:name="T13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4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5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6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17" style:parent-style-name="Standard" style:family="paragraph">
      <style:paragraph-properties style:line-height-at-least="0.0833in" fo:margin-left="-0.25in" fo:margin-right="-1.1069in" fo:text-indent="0.2486in">
        <style:tab-stops/>
      </style:paragraph-properties>
    </style:style>
    <style:style style:name="T18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9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20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21" style:parent-style-name="Standard" style:family="paragraph">
      <style:paragraph-properties style:line-height-at-least="0.0833in" fo:margin-left="-0.25in" fo:margin-right="-1.1069in" fo:text-indent="0.2486in">
        <style:tab-stops/>
      </style:paragraph-properties>
    </style:style>
    <style:style style:name="T22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23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24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25" style:parent-style-name="Standard" style:family="paragraph">
      <style:paragraph-properties style:line-height-at-least="0.0833in" fo:margin-left="-0.25in" fo:margin-right="-1.1069in" fo:text-indent="0.2486in">
        <style:tab-stops/>
      </style:paragraph-properties>
    </style:style>
    <style:style style:name="T26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27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28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style:line-height-at-least="0.0833in" fo:margin-left="-0.25in" fo:margin-right="-1.1069in" fo:text-indent="0.2486in">
        <style:tab-stops/>
      </style:paragraph-properties>
    </style:style>
    <style:style style:name="T30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31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32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33" style:parent-style-name="Standard" style:family="paragraph">
      <style:paragraph-properties style:line-height-at-least="0.0833in" fo:margin-left="-0.25in" fo:margin-right="-1.1069in" fo:text-indent="0.218in">
        <style:tab-stops/>
      </style:paragraph-properties>
    </style:style>
    <style:style style:name="T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line-height="0.2777in" fo:margin-left="-0.25in" fo:margin-right="-1.1069in" fo:text-indent="0.218in">
        <style:tab-stops/>
      </style:paragraph-properties>
    </style:style>
    <style:style style:name="T40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47" style:parent-style-name="Standard" style:family="paragraph">
      <style:paragraph-properties fo:line-height="0.2777in" fo:margin-left="-0.2479in" fo:margin-right="-1.1062in" fo:text-indent="0.218in">
        <style:tab-stops/>
      </style:paragraph-properties>
    </style:style>
    <style:style style:name="T48" style:parent-style-name="預設段落字型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0" style:parent-style-name="Standard" style:family="paragraph">
      <style:paragraph-properties fo:line-height="0.2777in" fo:margin-left="-0.2479in" fo:margin-right="-1.1062in" fo:text-indent="0.218in">
        <style:tab-stops/>
      </style:paragraph-properties>
    </style:style>
    <style:style style:name="T51" style:parent-style-name="預設段落字型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style:font-name-complex="Calibri" style:text-position="super 64.2%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5" style:parent-style-name="Standard" style:family="paragraph">
      <style:paragraph-properties fo:line-height="0.2777in" fo:margin-left="-0.2479in" fo:margin-right="-1.1062in" fo:text-indent="0.218in">
        <style:tab-stops/>
      </style:paragraph-properties>
    </style:style>
    <style:style style:name="T56" style:parent-style-name="預設段落字型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" style:parent-style-name="Internetlink" style:family="text">
      <style:text-properties style:font-name="Calibri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60" style:parent-style-name="Standard" style:family="paragraph">
      <style:paragraph-properties fo:line-height="0.2777in" fo:margin-left="-0.25in" fo:margin-right="-1.1069in" fo:text-indent="0.218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olumn62" style:family="table-column">
      <style:table-column-properties style:column-width="0.6659in" style:use-optimal-column-width="false"/>
    </style:style>
    <style:style style:name="TableColumn63" style:family="table-column">
      <style:table-column-properties style:column-width="1.4763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2.9527in" style:use-optimal-column-width="false"/>
    </style:style>
    <style:style style:name="Table61" style:family="table">
      <style:table-properties style:width="6.4736in" fo:margin-left="-0.0784in" table:align="left"/>
    </style:style>
    <style:style style:name="TableRow66" style:family="table-row">
      <style:table-row-properties style:min-row-height="0.327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777in"/>
    </style:style>
    <style:style style:name="T6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/>
      <style:text-properties style:font-name="Calibri" style:font-name-complex="Calibri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777in"/>
      <style:text-properties style:font-name="Calibri" style:font-name-complex="Calibri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</style:style>
    <style:style style:name="T76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200%" fo:text-indent="0.1868in"/>
      <style:text-properties style:font-name="Calibri" style:font-name-complex="Calibri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200%" fo:text-indent="0.1868in"/>
      <style:text-properties style:font-name="Calibri" style:font-name-complex="Calibri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200%" fo:text-indent="0.1868in"/>
      <style:text-properties style:font-name="Calibri"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200%" fo:text-indent="0.1868in"/>
      <style:text-properties style:font-name="Calibri" style:font-name-complex="Calibr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200%" fo:text-indent="0.1868in"/>
      <style:text-properties style:font-name="Calibri" style:font-name-complex="Calibri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200%" fo:text-indent="0.1868in"/>
      <style:text-properties style:font-name="Calibri" style:font-name-complex="Calibri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200%" fo:text-indent="0.1868in"/>
      <style:text-properties style:font-name="Calibri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200%" fo:text-indent="0.1868in"/>
      <style:text-properties style:font-name="Calibri" style:font-name-complex="Calibri"/>
    </style:style>
    <style:style style:name="P97" style:parent-style-name="Standard" style:family="paragraph">
      <style:paragraph-properties fo:line-height="200%"/>
      <style:text-properties style:font-name="Calibri" style:font-name-complex="Calibri"/>
    </style:style>
  </office:automatic-styles>
  <office:body>
    <office:text text:use-soft-page-breaks="true">
      <text:p text:style-name="P1"><text:span text:style-name="T2">National Taiwan University Instrumentation</text:span></text:p>
      <text:p text:style-name="P3"><text:span text:style-name="T4">Center Bruker AVIII 500MHz FT-NMR Application Form</text:span></text:p>
      <text:p text:style-name="P5"/>
      <text:p text:style-name="P6"><text:span text:style-name="T7">Adviser</text:span><text:span text:style-name="T8">：</text:span><text:span text:style-name="T9">___________________Department</text:span><text:span text:style-name="T10">：</text:span><text:span text:style-name="T11">______________</text:span></text:p>
      <text:p text:style-name="P12"><text:span text:style-name="T13">User Name</text:span><text:span text:style-name="T14">：</text:span><text:span text:style-name="T15">(C)________________ (E)<text:s/></text:span><text:span text:style-name="T16">____________________</text:span></text:p>
      <text:p text:style-name="P17"><text:span text:style-name="T18">User Phone</text:span><text:span text:style-name="T19">：</text:span><text:span text:style-name="T20">(O)____________________ (MP) ______________</text:span></text:p>
      <text:p text:style-name="P21"><text:span text:style-name="T22">User Email</text:span><text:span text:style-name="T23">：</text:span><text:span text:style-name="T24">__________________________________________</text:span></text:p>
      <text:p text:style-name="P25"><text:span text:style-name="T26">Log in(current month) No</text:span><text:span text:style-name="T27">：</text:span><text:span text:style-name="T28">S-NMR000600202 <text:s text:c="15"/></text:span></text:p>
      <text:p text:style-name="P29"><text:span text:style-name="T30">Date (yyyy-mm-dd)</text:span><text:span text:style-name="T31">：</text:span><text:span text:style-name="T32">________-_____- _____</text:span></text:p>
      <text:p text:style-name="P33"><text:span text:style-name="T34">mw</text:span><text:span text:style-name="T35">：</text:span><text:span text:style-name="T36"><text:s/>□<text:s/></text:span><text:span text:style-name="T37">&lt; 500 <text:s text:c="2"/>□ &lt; 1,000 <text:s/>□ &gt;1,</text:span><text:span text:style-name="T38">000 <text:s/>□ &gt;10,000</text:span></text:p>
      <text:p text:style-name="P39"><text:span text:style-name="T40">Note</text:span><text:span text:style-name="T41">：</text:span><text:span text:style-name="T42"><text:s/></text:span><text:span text:style-name="T43">1. Sample-No<text:s/></text:span><text:span text:style-name="T44">-</text:span><text:span text:style-name="T45"><text:s/></text:span><text:span text:style-name="T46">as simple as possible</text:span></text:p>
      <text:p text:style-name="P47"><text:span text:style-name="T48"><text:s text:c="7"/></text:span><text:span text:style-name="T49">2. Solvent - D-form, use 600~620 µl for 4.0 ~ 4.2 cm height</text:span></text:p>
      <text:p text:style-name="P50"><text:span text:style-name="T51"><text:s text:c="7"/></text:span><text:span text:style-name="T52">3. Remark - deliver low field 1D -<text:s/></text:span><text:span text:style-name="T53">1</text:span><text:span text:style-name="T54">H spectrum for 2D experiment</text:span></text:p>
      <text:p text:style-name="P55"><text:span text:style-name="T56"><text:s text:c="7"/></text:span><text:span text:style-name="T57">4. Web Sites -<text:s/></text:span><text:a xlink:href="http://www.hic.ch.ntu.edu.tw/" office:target-frame-name="_top" xlink:show="replace"><text:span text:style-name="T58">www.hic.ch.ntu.edu.tw</text:span></text:a><text:span text:style-name="T59"><text:s/>(for more information)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items</text:span></text:p>
          </table:table-cell>
          <table:table-cell table:style-name="TableCell70">
            <text:p text:style-name="P71">Sample-No</text:p>
          </table:table-cell>
          <table:table-cell table:style-name="TableCell72">
            <text:p text:style-name="P73">D-Solvent</text:p>
          </table:table-cell>
          <table:table-cell table:style-name="TableCell74">
            <text:p text:style-name="P75"><text:span text:style-name="T76">NMR Expt(nucleus</text:span><text:span text:style-name="T77">,<text:s/></text:span><text:span text:style-name="T78">chemical shift)</text:span>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5277in" text:min-label-width="0.1979in" text:list-level-position-and-space-mode="label-alignment">
          <style:list-level-label-alignment text:label-followed-by="space" fo:margin-left="0.7256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937in" fo:margin-left="0.9847in" fo:margin-bottom="1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貴重儀器使用中心</dc:title>
    <meta:initial-creator>NMR500</meta:initial-creator>
    <dc:creator>nmruser</dc:creator>
    <meta:creation-date>2020-12-14T08:48:00Z</meta:creation-date>
    <dc:date>2020-12-14T09:07:00Z</dc:date>
    <meta:print-date>2008-03-26T15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