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margin-right="-1.1062in" fo:text-indent="1.2513in"/>
      <style:text-properties style:font-name="標楷體"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line-height="0.3472in" fo:margin-left="-0.25in" fo:margin-right="-1.1062in" fo:text-indent="1.5013in">
        <style:tab-stops>
          <style:tab-stop style:type="left" style:position="6.375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4" style:parent-style-name="Standard" style:family="paragraph">
      <style:paragraph-properties fo:line-height="0.3472in" fo:margin-left="-0.25in" fo:margin-right="-1.1062in" fo:text-indent="1.5013in">
        <style:tab-stops>
          <style:tab-stop style:type="left" style:position="6.375in"/>
        </style:tab-stops>
      </style:paragraph-properties>
      <style:text-properties style:font-name="Calibri" style:font-name-asian="標楷體" style:font-name-complex="Calibri" fo:font-weight="bold" style:font-weight-asian="bold" fo:font-size="18pt" style:font-size-asian="18pt"/>
    </style:style>
    <style:style style:name="P5" style:parent-style-name="Standard" style:family="paragraph">
      <style:paragraph-properties style:line-height-at-least="0.0833in" fo:margin-left="-0.1263in" fo:margin-right="-1.1069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12" style:parent-style-name="Standard" style:family="paragraph">
      <style:paragraph-properties style:line-height-at-least="0.0833in" fo:margin-left="-0.25in" fo:margin-right="-1.1069in" fo:text-indent="0.1111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19" style:parent-style-name="Standard" style:family="paragraph">
      <style:paragraph-properties style:line-height-at-least="0.0833in" fo:margin-left="-0.25in" fo:margin-right="-1.1069in" fo:text-indent="0.1111in">
        <style:tab-stops/>
      </style:paragraph-properties>
    </style:style>
    <style:style style:name="T2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26" style:parent-style-name="Standard" style:family="paragraph">
      <style:paragraph-properties style:line-height-at-least="0.0833in" fo:margin-left="-0.25in" fo:margin-right="-1.1069in" fo:text-indent="0.1111in">
        <style:tab-stops/>
      </style:paragraph-properties>
    </style:style>
    <style:style style:name="T2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29" style:parent-style-name="Standard" style:family="paragraph">
      <style:paragraph-properties style:line-height-at-least="0.0833in" fo:margin-left="-0.25in" fo:margin-right="-1.1069in" fo:text-indent="0.1111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1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line-height-at-least="0.0833in" fo:margin-left="-0.25in" fo:margin-right="-1.1069in" fo:text-indent="0.1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Standard" style:family="paragraph">
      <style:paragraph-properties style:line-height-at-least="0.0833in" fo:margin-left="-0.1263in" fo:margin-right="-1.1069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line-height="0.2777in" fo:margin-left="-0.1263in" fo:margin-right="-1.1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 fo:margin-left="-0.1263in" fo:margin-right="-1.106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4" style:parent-style-name="Standard" style:family="paragraph">
      <style:paragraph-properties fo:line-height="0.2777in" fo:margin-left="-0.1263in" fo:margin-right="-1.1062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7" style:parent-style-name="Standard" style:family="paragraph">
      <style:paragraph-properties fo:line-height="0.2777in" fo:margin-left="-0.1263in" fo:margin-right="-1.1062in">
        <style:tab-stops/>
      </style:paragraph-properties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85" style:parent-style-name="Standard" style:family="paragraph">
      <style:paragraph-properties fo:line-height="0.2777in" fo:margin-right="-1.1062in" fo:text-indent="-0.125in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Internetlink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3" style:parent-style-name="Standard" style:family="paragraph">
      <style:paragraph-properties fo:line-height="0.2777in" fo:margin-right="-1.1062in" fo:text-indent="-0.125in"/>
      <style:text-properties style:font-name="Calibri" style:font-name-asian="標楷體" style:font-name-complex="Calibri" fo:font-size="14pt" style:font-size-asian="14pt" style:font-size-complex="14pt"/>
    </style:style>
    <style:style style:name="TableColumn95" style:family="table-column">
      <style:table-column-properties style:column-width="0.6861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2791in"/>
    </style:style>
    <style:style style:name="TableColumn98" style:family="table-column">
      <style:table-column-properties style:column-width="2.6145in"/>
    </style:style>
    <style:style style:name="Table94" style:family="table">
      <style:table-properties style:width="5.7611in" fo:margin-left="0in" table:align="center"/>
    </style:style>
    <style:style style:name="TableRow99" style:family="table-row">
      <style:table-row-properties style:min-row-height="0.57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 fo:margin-top="0.1666in"/>
    </style:style>
    <style:style style:name="T10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 fo:margin-top="0.1666in"/>
    </style:style>
    <style:style style:name="T10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vertical-align="auto" fo:margin-top="0.1666in"/>
    </style:style>
    <style:style style:name="T10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auto" fo:margin-top="0.1666in"/>
    </style:style>
    <style:style style:name="T11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 style:country-complex="SA"/>
    </style:style>
    <style:style style:name="TableRow114" style:family="table-row">
      <style:table-row-properties style:min-row-height="0.463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Row123" style:family="table-row">
      <style:table-row-properties style:min-row-height="0.489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132" style:parent-style-name="Standard" style:family="paragraph">
      <style:paragraph-properties fo:line-height="0.2777in" fo:margin-right="-1.1062in" fo:text-indent="-0.125in"/>
      <style:text-properties style:font-name="Calibri" style:font-name-complex="Calibri"/>
    </style:style>
  </office:automatic-styles>
  <office:body>
    <office:text text:use-soft-page-breaks="true">
      <text:p text:style-name="P1">台大貴重儀器使用中心申請書</text:p>
      <text:p text:style-name="P2"><text:span text:style-name="T3">BRUKER AVIII 500MHz FT-NMR</text:span></text:p>
      <text:p text:style-name="P4"/>
      <text:p text:style-name="P5"><text:span text:style-name="T6">主管：</text:span><text:span text:style-name="T7">___________________</text:span><text:span text:style-name="T8">單位</text:span><text:span text:style-name="T9">/</text:span><text:span text:style-name="T10">系所：</text:span><text:span text:style-name="T11">___________________</text:span></text:p>
      <text:p text:style-name="P12"><text:span text:style-name="T13">送測者姓名：</text:span><text:span text:style-name="T14">(</text:span><text:span text:style-name="T15">中</text:span><text:span text:style-name="T16">)________________ (</text:span><text:span text:style-name="T17">英</text:span><text:span text:style-name="T18">)___________________</text:span></text:p>
      <text:p text:style-name="P19"><text:span text:style-name="T20">電話：</text:span><text:span text:style-name="T21">(</text:span><text:span text:style-name="T22">辦</text:span><text:span text:style-name="T23">)______________________(</text:span><text:span text:style-name="T24">手機</text:span><text:span text:style-name="T25">)__________________</text:span></text:p>
      <text:p text:style-name="P26"><text:span text:style-name="T27">電子郵址：</text:span><text:span text:style-name="T28">____________________________________________</text:span></text:p>
      <text:p text:style-name="P29"><text:span text:style-name="T30">當月預約號碼：</text:span><text:span text:style-name="T31">S-NMR00060020</text:span><text:span text:style-name="T32">2</text:span><text:span text:style-name="T33"><text:s text:c="8"/></text:span><text:span text:style-name="T34"><text:s text:c="17"/></text:span></text:p>
      <text:p text:style-name="P35"><text:span text:style-name="T36">日期</text:span><text:span text:style-name="T37">(</text:span><text:span text:style-name="T38">年年年年</text:span><text:span text:style-name="T39">-</text:span><text:span text:style-name="T40">月月</text:span><text:span text:style-name="T41">-</text:span><text:span text:style-name="T42">日日</text:span><text:span text:style-name="T43">)</text:span><text:span text:style-name="T44">：</text:span><text:span text:style-name="T45">_________-_____- _____</text:span></text:p>
      <text:p text:style-name="P46"><text:span text:style-name="T47">分子量：</text:span><text:span text:style-name="T48"><text:s/>□<text:s/></text:span><text:span text:style-name="T49">&lt; 500</text:span><text:span text:style-name="T50"><text:s/></text:span><text:span text:style-name="T51"><text:s text:c="2"/>□ &lt; 1,000</text:span><text:span text:style-name="T52"><text:s text:c="2"/></text:span><text:span text:style-name="T53"><text:s text:c="2"/>□ &gt;1,000 <text:s/></text:span><text:span text:style-name="T54"><text:s text:c="2"/></text:span><text:span text:style-name="T55">□ &gt;10,000</text:span></text:p>
      <text:p text:style-name="P56"><text:span text:style-name="T57">注意事項</text:span><text:span text:style-name="T58">：</text:span></text:p>
      <text:p text:style-name="P59"><text:span text:style-name="T60">1.<text:s/></text:span><text:span text:style-name="T61">樣品編號</text:span><text:span text:style-name="T62">:<text:s/></text:span><text:span text:style-name="T63">數字加文字越簡單越好</text:span></text:p>
      <text:p text:style-name="P64"><text:span text:style-name="T65">2.<text:s/></text:span><text:span text:style-name="T66">溶劑</text:span><text:span text:style-name="T67">:<text:s/></text:span><text:span text:style-name="T68">使用</text:span><text:span text:style-name="T69">600 ~ 620 µl</text:span><text:span text:style-name="T70">之</text:span><text:span text:style-name="T71">D-</text:span><text:span text:style-name="T72">溶劑，以達</text:span><text:span text:style-name="T73">nmr</text:span><text:span text:style-name="T74">管</text:span><text:span text:style-name="T75">4.0cm ~ 4.2 cm</text:span><text:span text:style-name="T76">之高度</text:span></text:p>
      <text:p text:style-name="P77"><text:span text:style-name="T78">3.<text:s/></text:span><text:span text:style-name="T79">附件</text:span><text:span text:style-name="T80">:<text:s/></text:span><text:span text:style-name="T81">送測二維實驗者，請提供低磁場一維</text:span><text:span text:style-name="T82">1</text:span><text:span text:style-name="T83">H</text:span><text:span text:style-name="T84">光譜供參考</text:span></text:p>
      <text:p text:style-name="P85"><text:span text:style-name="T86">4.<text:s/></text:span><text:span text:style-name="T87">網址</text:span><text:span text:style-name="T88">: <text:s/></text:span><text:a xlink:href="http://www.hic.ch.ntu.edu.tw/" office:target-frame-name="_top" xlink:show="replace"><text:span text:style-name="T89">www.hic.ch.ntu.edu.tw</text:span></text:a><text:span text:style-name="T90"><text:s text:c="2"/>(</text:span><text:span text:style-name="T91">內含送樣須知及價目表等資訊</text:span><text:span text:style-name="T92">)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項目</text:span></text:p>
          </table:table-cell>
          <table:table-cell table:style-name="TableCell103">
            <text:p text:style-name="P104"><text:span text:style-name="T105">樣品編號</text:span></text:p>
          </table:table-cell>
          <table:table-cell table:style-name="TableCell106">
            <text:p text:style-name="P107"><text:span text:style-name="T108">D-溶劑</text:span></text:p>
          </table:table-cell>
          <table:table-cell table:style-name="TableCell109">
            <text:p text:style-name="P110"><text:span text:style-name="T111">實驗項目(</text:span><text:span text:style-name="T112">核種及化學位移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5277in" text:min-label-width="0.1979in" text:list-level-position-and-space-mode="label-alignment">
          <style:list-level-label-alignment text:label-followed-by="space" fo:margin-left="0.7256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05in" text:min-label-width="0.2916in" text:list-level-position-and-space-mode="label-alignment">
          <style:list-level-label-alignment text:label-followed-by="listtab" fo:margin-left="0.2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貴重儀器使用中心</dc:title>
    <meta:initial-creator>NMR500</meta:initial-creator>
    <dc:creator>nmruser</dc:creator>
    <meta:creation-date>2020-12-01T05:57:00Z</meta:creation-date>
    <dc:date>2020-12-01T06:07:00Z</dc:date>
    <meta:print-date>2005-07-22T17:26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2" meta:character-count="617" meta:row-count="4" meta:non-whitespace-character-count="526"/>
  </office:meta>
</office:document-meta>
</file>