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115%">
        <style:tab-stops>
          <style:tab-stop style:position="1cm"/>
          <style:tab-stop style:position="7.325cm" style:type="center"/>
          <style:tab-stop style:position="9.208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name-asian="標楷體1" style:font-size-asian="14pt" style:language-asian="zh" style:country-asian="TW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大核磁共振影像光譜儀(MRI)儀器預約與使用費調整公告</text:span></text:p>
      <text:p text:style-name="P2"/>
      <text:p text:style-name="P1"><text:span text:style-name="T2"><text:tab/></text:span><text:span text:style-name="T4">近幾年來因MRI儀器保養與維修費用逐年劇增，貴儀使用費的收入已無法負荷龐大的保養與維修費用，且自99年到105年間的MRI貴儀使用費並無調漲，為避免收支失衡差距過大，並維持MRI的正常運作且鼓勵研究機構能持續使用MRI進行研究，因此經儀器管理委員會核可自106年1月1日起，MRI的貴儀基本使用費將依使用者所屬機構不同而調整價格收取，學術研究用途最高4000元/小時</text:span><text:span text:style-name="T3">；</text:span><text:span text:style-name="T4">業界廠商則調為6000元/小時</text:span><text:bookmark text:name="_GoBack"/><text:span text:style-name="T4">，</text:span><text:span text:style-name="T5">收費計算詳情請洽儀器單位管理人員</text:span><text:span text:style-name="T4">。如造成您的不便，敬請見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1cm" fo:margin-right="0cm" fo:margin-top="0.051cm" fo:margin-bottom="0cm" loext:contextual-spacing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9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35cm" fo:margin-right="0cm" fo:margin-top="0.051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letter-kerning="false" style:language-asian="en" style:country-asian="US" style:font-weight-asian="bold" style:font-weight-complex="bold"/>
    </style:style>
    <style:style style:name="出席者" style:family="paragraph" style:parent-style-name="Standard" style:default-outline-level="">
      <style:paragraph-properties fo:margin-left="1.621cm" fo:margin-right="0cm" fo:text-indent="-1.621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fals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2" style:display-name="ListLabel 3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34" style:display-name="ListLabel 34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2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3" style:num-suffix="" text:bullet-char="">
        <style:list-level-properties text:list-level-position-and-space-mode="label-alignment">
          <style:list-level-label-alignment text:label-followed-by="listtab" fo:text-indent="-0.503cm" fo:margin-left="1.4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75cm" fo:margin-left="2.2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1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1.7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3.7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5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52cm" fo:margin-bottom="0.974cm" fo:margin-left="0.811cm" fo:margin-right="0.706cm" style:writing-mode="lr-tb" style:layout-grid-color="#c0c0c0" style:layout-grid-lines="268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理學院身體、心靈與文化整合影像研究中心</dc:title>
    <meta:initial-creator>user</meta:initial-creator>
    <dc:creator>MRILAB</dc:creator>
    <meta:editing-cycles>6</meta:editing-cycles>
    <meta:creation-date>2016-12-15T08:43:00</meta:creation-date>
    <dc:date>2016-12-15T08:48:00</dc:date>
    <meta:editing-duration>PT3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" meta:word-count="233" meta:character-count="259" meta:non-whitespace-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