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全真楷書" svg:font-family="全真楷書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bullet-char="">
        <style:list-level-properties text:space-before="0.1576in" text:min-label-width="0.4076in" text:list-level-position-and-space-mode="label-alignment">
          <style:list-level-label-alignment text:label-followed-by="listtab" fo:margin-left="0.5652in" fo:text-indent="-0.4076in"/>
        </style:list-level-properties>
        <style:text-properties style:font-name="Wingdings"/>
      </text:list-level-style-bullet>
    </text:list-style>
    <text:list-style style:name="LFO2">
      <text:list-level-style-bullet text:level="1" text:bullet-char="">
        <style:list-level-properties text:min-label-width="0.5652in" text:list-level-position-and-space-mode="label-alignment">
          <style:list-level-label-alignment text:label-followed-by="listtab" fo:text-indent="0.5652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7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" style:parent-style-name="內文" style:list-style-name="LFO7" style:family="paragraph">
      <style:text-properties style:font-name="標楷體" style:font-name-asian="標楷體"/>
    </style:style>
    <style:style style:name="P3" style:parent-style-name="內文" style:list-style-name="LFO7" style:family="paragraph">
      <style:text-properties style:font-name="標楷體" style:font-name-asian="標楷體"/>
    </style:style>
    <style:style style:name="P4" style:parent-style-name="內文" style:list-style-name="LFO7" style:family="paragraph">
      <style:text-properties style:font-name="標楷體" style:font-name-asian="標楷體"/>
    </style:style>
    <style:style style:name="P5" style:parent-style-name="內文" style:list-style-name="LFO7" style:family="paragraph">
      <style:text-properties style:font-name="標楷體" style:font-name-asian="標楷體"/>
    </style:style>
    <style:style style:name="P6" style:parent-style-name="內文" style:list-style-name="LFO7" style:family="paragraph">
      <style:text-properties style:font-name="標楷體" style:font-name-asian="標楷體"/>
    </style:style>
    <style:style style:name="P7" style:parent-style-name="內文" style:list-style-name="LFO7" style:family="paragraph">
      <style:text-properties style:font-name="標楷體" style:font-name-asian="標楷體"/>
    </style:style>
    <style:style style:name="P8" style:parent-style-name="內文" style:list-style-name="LFO7" style:family="paragraph">
      <style:text-properties style:font-name="標楷體" style:font-name-asian="標楷體"/>
    </style:style>
    <style:style style:name="P9" style:parent-style-name="內文" style:list-style-name="LFO7" style:family="paragraph">
      <style:text-properties style:font-name="標楷體" style:font-name-asian="標楷體"/>
    </style:style>
    <style:style style:name="P10" style:parent-style-name="內文" style:list-style-name="LFO7" style:family="paragraph">
      <style:text-properties style:font-name="標楷體" style:font-name-asian="標楷體"/>
    </style:style>
    <style:style style:name="P11" style:parent-style-name="內文" style:list-style-name="LFO7" style:family="paragraph">
      <style:text-properties style:font-name="標楷體" style:font-name-asian="標楷體"/>
    </style:style>
    <style:style style:name="P12" style:parent-style-name="內文" style:list-style-name="LFO7" style:family="paragraph">
      <style:text-properties style:font-name="標楷體" style:font-name-asian="標楷體"/>
    </style:style>
    <style:style style:name="P13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</office:automatic-styles>
  <office:body>
    <office:text text:use-soft-page-breaks="true">
      <text:p text:style-name="P1">臺大EPMA自行操作鑑定辦法</text:p>
      <text:list text:style-name="LFO7" text:continue-numbering="true">
        <text:list-item>
          <text:p text:style-name="P2">本儀器自行操作資格分為二級，A級操作者:能夠掌控一切事務，可於任何時間自行操作，唯夜間及假日必須事先向技術員提出申請，經指導教授及儀器管理教授同意後方可使用儀器。B級操作者:了解基本操作及緊急應變措施，只能在上班時間自行操作儀器。</text:p>
        </text:list-item>
        <text:list-item>
          <text:p text:style-name="P3">B級操作者</text:p>
          <text:list text:continue-numbering="true">
            <text:list-item>
              <text:p text:style-name="P4">須具備碩士班(含)以上身分。</text:p>
            </text:list-item>
            <text:list-item>
              <text:p text:style-name="P5">須修過電子顯微鏡學或X光學等相關課程及格(70分以上)，對EPMA有基本概念。</text:p>
            </text:list-item>
            <text:list-item>
              <text:p text:style-name="P6">詳讀EPMA操作手冊及實際上機操作訓練12個小時後可申請鑑定，測驗成績在70分以上者，給予B級自行操作執照。</text:p>
            </text:list-item>
            <text:list-item>
              <text:p text:style-name="P7">不通過者須重新接受上機操作訓練6小時，且至少隔一個月才可再考。</text:p>
            </text:list-item>
            <text:list-item>
              <text:p text:style-name="P8">取得B級自行操作執照資格後6個月內，無使用儀器者，資格取消，需重新接受上機訓練3小時並重新鑑定，才能夠再取得資格。</text:p>
            </text:list-item>
          </text:list>
        </text:list-item>
        <text:list-item>
          <text:p text:style-name="P9">A級操作者</text:p>
          <text:list text:continue-numbering="true">
            <text:list-item>
              <text:p text:style-name="P10">在取得B級執照後，且使用自行操作時段達9小時，無不良記錄者，可申請A級執照鑑定，鑑定合格，取得A級自行操作執照資格</text:p>
            </text:list-item>
            <text:list-item>
              <text:p text:style-name="P11">取得A級自行操作執照資格後6個月內，無使用儀器者，自動降為B級。</text:p>
            </text:list-item>
          </text:list>
        </text:list-item>
        <text:list-item>
          <text:p text:style-name="P12">鑑定時間由受鑑定者與技術員約定。</text:p>
        </text:list-item>
      </text:list>
      <text:p text:style-name="P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全真楷書" svg:font-family="全真楷書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bottom="0.0694in" style:line-height-at-least="0.25in"/>
      <style:text-properties style:font-name="微軟正黑體" style:font-name-asian="微軟正黑體" style:font-name-complex="新細明體" style:letter-kerning="false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純文字" style:display-name="純文字" style:family="paragraph" style:parent-style-name="內文">
      <style:text-properties style:font-name="Calibri" style:font-name-complex="Courier New" fo:hyphenate="false"/>
    </style:style>
    <style:style style:name="純文字字元" style:display-name="純文字 字元" style:family="text">
      <style:text-properties style:font-name="Calibri" style:font-name-complex="Courier New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5LVL1" style:family="text">
      <style:text-properties style:font-name="全真楷書" style:font-name-asian="全真楷書" fo:font-size="14pt" style:font-size-asian="14pt"/>
    </style:style>
    <style:style style:name="WW_CharLFO6LVL1" style:family="text">
      <style:text-properties style:font-name="全真楷書" style:font-name-asian="全真楷書" fo:font-size="14pt" style:font-size-asian="14pt"/>
    </style:style>
    <style:style style:name="WW_CharLFO7LVL2" style:family="text">
      <style:text-properties style:font-name="標楷體" style:font-name-asian="標楷體"/>
    </style:style>
    <style:style style:name="WW_CharLFO16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bullet-char="">
        <style:list-level-properties text:space-before="0.1576in" text:min-label-width="0.4076in" text:list-level-position-and-space-mode="label-alignment">
          <style:list-level-label-alignment text:label-followed-by="listtab" fo:margin-left="0.5652in" fo:text-indent="-0.4076in"/>
        </style:list-level-properties>
        <style:text-properties style:font-name="Wingdings"/>
      </text:list-level-style-bullet>
    </text:list-style>
    <text:list-style style:name="LFO2">
      <text:list-level-style-bullet text:level="1" text:bullet-char="">
        <style:list-level-properties text:min-label-width="0.5652in" text:list-level-position-and-space-mode="label-alignment">
          <style:list-level-label-alignment text:label-followed-by="listtab" fo:text-indent="0.5652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7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298in" fo:margin-left="0.7479in" fo:margin-bottom="0.5909in" fo:margin-right="0.747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一、取得執照的資格與相關規定</dc:title>
    <dc:subject/>
    <meta:initial-creator>CYKAO</meta:initial-creator>
    <dc:creator>bolinwu</dc:creator>
    <meta:creation-date>2017-08-10T01:06:00Z</meta:creation-date>
    <dc:date>2017-08-10T01:06:00Z</dc:date>
    <meta:print-date>2014-07-04T05:0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7" meta:character-count="451" meta:row-count="3" meta:non-whitespace-character-count="385"/>
  </office:meta>
</office:document-meta>
</file>