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vOT2e364b11" svg:font-family="AdvOT2e364b1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indent="0.3618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" style:parent-style-name="內文" style:family="paragraph">
      <style:paragraph-properties style:text-autospace="none" fo:text-indent="0.361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14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15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16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19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20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21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22" style:parent-style-name="預設段落字型" style:family="text">
      <style:text-properties style:font-name="AdvOT2e364b11" style:font-name-complex="AdvOT2e364b11" fo:font-weight="bold" style:font-weight-asian="bold" fo:color="#0070C0" style:letter-kerning="false" fo:font-size="13pt" style:font-size-asian="13pt" style:font-size-complex="13pt"/>
    </style:style>
    <style:style style:name="T23" style:parent-style-name="預設段落字型" style:family="text">
      <style:text-properties style:font-name="AdvOT2e364b11" style:font-name-complex="AdvOT2e364b11" fo:font-weight="bold" style:font-weight-asian="bold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fo:text-indent="0.3611in"/>
      <style:text-properties style:font-name="AdvOT2e364b11" style:font-name-complex="AdvOT2e364b11" style:letter-kerning="false" fo:font-size="13pt" style:font-size-asian="13pt" style:font-size-complex="13pt"/>
    </style:style>
    <style:style style:name="P25" style:parent-style-name="無間距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無間距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無間距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感謝您長期以來對台大元素分析儀的愛護與支持,自2000年起,</text:p>
      <text:p text:style-name="P3">本實驗室配置的儀器為德國elementar vario 系列,目前除了一般性固態</text:p>
      <text:p text:style-name="P4"><text:span text:style-name="T5">樣品</text:span><text:span text:style-name="T6">自動</text:span><text:span text:style-name="T7">取樣裝置,也購置了液態自動取樣裝置,以便提供更多元的服</text:span><text:span text:style-name="T8">。</text:span></text:p>
      <text:p text:style-name="P9"/>
      <text:p text:style-name="P10">如蒙採用本實驗室之分析數據發表期刊論文或致謝,請您不吝註明</text:p>
      <text:p text:style-name="P11"><text:span text:style-name="T12">”</text:span><text:span text:style-name="T13">elementar vario</text:span><text:span text:style-name="T14"><text:s/>cube</text:span><text:span text:style-name="T15"><text:s/></text:span><text:span text:style-name="T16">analyzer at the MOST Instrumental Center at<text:s/></text:span></text:p>
      <text:p text:style-name="P17"><text:span text:style-name="T18">National Taiwan University</text:span><text:span text:style-name="T19"><text:s/>(NTU)</text:span><text:span text:style-name="T20">, Taipei,</text:span><text:span text:style-name="T21"><text:s/></text:span><text:span text:style-name="T22">Taiwan.</text:span><text:span text:style-name="T23"><text:s/>“</text:span></text:p>
      <text:p text:style-name="P24"/>
      <text:p text:style-name="P25"><text:s text:c="4"/>近年您若有使用本儀器的分析數據用於SCI之論文,或有提及使用本</text:p>
      <text:p text:style-name="P26">儀器之SCI論文數及篇名,煩請提供給我們,或是於MOST預約系統新增之</text:p>
      <text:p text:style-name="無間距"><text:span text:style-name="T27">"</text:span><text:span text:style-name="T28">學術績效填報功能(K5)</text:span><text:span text:style-name="T29">"</text:span><text:span text:style-name="T30">,</text:span><text:span text:style-name="T31">上新增您的學術成效,</text:span><text:span text:style-name="T32">您的學術成果對於我們</text:span></text:p>
      <text:p text:style-name="P33">提高儀器質化績效,以及申請經費、考績評比,都會有很大的幫助,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vOT2e364b11" svg:font-family="AdvOT2e364b1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wlu</meta:initial-creator>
    <dc:creator>Windows 使用者</dc:creator>
    <meta:creation-date>2021-03-25T06:37:00Z</meta:creation-date>
    <dc:date>2021-03-25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