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內文_20__28_Web_29_">
      <style:paragraph-properties fo:text-align="center" style:justify-single-wor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" style:family="paragraph" style:parent-style-name="內文_20__28_Web_29_">
      <style:paragraph-properties>
        <style:tab-stops>
          <style:tab-stop style:position="2.752cm"/>
        </style:tab-stops>
      </style:paragraph-properties>
    </style:style>
    <style:style style:name="P4" style:family="paragraph" style:parent-style-name="內文_20__28_Web_29_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內文_20__28_Web_29_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內文_20__28_Web_29_">
      <style:paragraph-properties fo:margin-left="0cm" fo:margin-right="0cm" fo:text-indent="0.388cm" style:auto-text-indent="false"/>
    </style:style>
    <style:style style:name="P8" style:family="paragraph" style:parent-style-name="內文_20__28_Web_29_">
      <style:paragraph-properties fo:margin-left="0cm" fo:margin-right="0cm" fo:text-indent="0.776cm" style:auto-text-indent="false"/>
    </style:style>
    <style:style style:name="P9" style:family="paragraph" style:parent-style-name="內文_20__28_Web_29_">
      <style:paragraph-properties fo:margin-left="0cm" fo:margin-right="0cm" fo:text-indent="1.16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內文_20__28_Web_29_">
      <style:paragraph-properties fo:margin-left="0cm" fo:margin-right="0cm" fo:text-indent="2.72cm" style:auto-text-indent="false"/>
    </style:style>
    <style:style style:name="P11" style:family="paragraph" style:parent-style-name="內文_20__28_Web_29_">
      <style:paragraph-properties fo:margin-left="0cm" fo:margin-right="0cm" fo:text-indent="0.176cm" style:auto-text-indent="false"/>
    </style:style>
    <style:style style:name="P12" style:family="paragraph" style:parent-style-name="內文_20__28_Web_29_">
      <style:paragraph-properties fo:margin-left="0cm" fo:margin-right="0cm" fo:text-indent="0.706cm" style:auto-text-indent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0000"/>
    </style:style>
    <style:style style:name="T10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元素分析儀使用申請表</text:p>
      <text:p text:style-name="P1">(本表僅供系統列印失敗時使用,送件時請附系統產生之申請表)</text:p>
      <text:p text:style-name="P2"/>
      <text:p text:style-name="內文_20__28_Web_29_"><text:span text:style-name="T5">委託操作序號:__</text:span><text:span text:style-name="T7">SEA000200__</text:span><text:span text:style-name="T5">__________________(必須有委託操作序號才可送件)</text:span></text:p>
      <text:p text:style-name="P3"><text:span text:style-name="T5">使用者姓名:__________________________________ <text:s text:c="4"/>主管簽章:___________________________</text:span></text:p>
      <text:p text:style-name="P4">學校系所/機構名稱:______________________________</text:p>
      <text:p text:style-name="P4">**報告以excel.pdf電子檔傳送,  請自行列印, <text:s/></text:p>
      <text:p text:style-name="內文_20__28_Web_29_"><text:span text:style-name="T5">聯絡電話及e-mail:____________________________________________________</text:span></text:p>
      <text:p text:style-name="內文_20__28_Web_29_"><text:span text:style-name="T5">付費方式: □現金 □計畫扣款,計畫編號:_______________________________ </text:span></text:p>
      <text:p text:style-name="P4">一、注意事項:</text:p>
      <text:p text:style-name="內文_20__28_Web_29_"><text:span text:style-name="T5">1. 每個序號請勿超過6件.</text:span></text:p>
      <text:p text:style-name="內文_20__28_Web_29_"><text:span text:style-name="T5">2. </text:span><text:span text:style-name="T8">本實驗室無冷藏設備,需冷藏樣品,或未封管之空氣敏感性、潮解性樣品,</text:span></text:p>
      <text:p text:style-name="P7"><text:span text:style-name="T8">請mail: </text:span><text:a xlink:type="simple" xlink:href="mailto:cwlu@ntu.edu.tw" text:style-name="Internet_20_link" text:visited-style-name="Visited_20_Internet_20_Link"><text:span text:style-name="Internet_20_link"><text:span text:style-name="T5">cwlu@ntu.edu.tw</text:span></text:span></text:a><text:span text:style-name="T8">  告之件數及分析種類,待通知後送件,請勿直接寄送,謝謝配合.</text:span></text:p>
      <text:p text:style-name="內文_20__28_Web_29_"><text:span text:style-name="T5">3. </text:span><text:span text:style-name="T6">樣品請用小型樣品瓶裝填,粉狀樣品請勿用封口袋送測.</text:span></text:p>
      <text:p text:style-name="內文_20__28_Web_29_"><text:span text:style-name="T5">二、分析種類： </text:span><text:span text:style-name="T8">**一個序號中,限勾選一種.</text:span></text:p>
      <text:p text:style-name="P8"><text:span text:style-name="T5">□ CHN <text:s text:c="6"/></text:span><text:span text:style-name="T8">             </text:span><text:span text:style-name="T5">□</text:span><text:span text:style-name="T10"> </text:span><text:span text:style-name="T5">CHNS  <text:s text:c="6"/>□ O</text:span></text:p>
      <text:p text:style-name="內文_20__28_Web_29_"><text:span text:style-name="T5">附註:</text:span><text:span text:style-name="T10"> </text:span><text:span text:style-name="T5">樣品特性:  □含鹵素 □空氣敏感性   □潮解性   □揮發性   □液態樣品   □黏稠性樣品              </text:span></text:p>
      <text:p text:style-name="P9">□難燃性樣品 □光敏感性 □需冷藏   □熱敏感性   □其他:_____________________</text:p>
      <text:p text:style-name="內文_20__28_Web_29_"><text:span text:style-name="T5">三、收費標準:</text:span><text:span text:style-name="T10"> ◎</text:span><text:span text:style-name="T5"> <text:s/>CHN一般性樣品($ 1000元/件) <text:s text:c="2"/></text:span><text:span text:style-name="T10">◎ </text:span><text:span text:style-name="T5">CHN含鹵素或特殊樣品($ 1500元/件) </text:span></text:p>
      <text:p text:style-name="P10"><text:span text:style-name="T10">◎ <text:s/></text:span><text:span text:style-name="T5">CHNS及難燃性樣品  ( $ 2000元/件) <text:s/></text:span><text:span text:style-name="T10">◎</text:span><text:span text:style-name="T5"> <text:s/>O一般性樣品($ 1000元/件)</text:span></text:p>
      <text:p text:style-name="內文_20__28_Web_29_"><text:span text:style-name="T8"> </text:span><text:span text:style-name="T11">四、樣品處理</text:span><text:span text:style-name="T12">注意事項:</text:span></text:p>
      <text:p text:style-name="內文_20__28_Web_29_"><text:span text:style-name="T13">1.樣品</text:span><text:span text:style-name="T11">不能含水及溶劑</text:span><text:span text:style-name="T13">，空氣敏感性或易潮解樣品請封管送測，並請約定送件時間。</text:span></text:p>
      <text:p text:style-name="內文_20__28_Web_29_"><text:span text:style-name="T13">2..送測樣品量，</text:span><text:span text:style-name="T11">固體、黏滯性樣品10mg，液態樣品0.5cc以上(請使用3cm以下離心瓶)</text:span></text:p>
      <text:p text:style-name="P11"><text:span text:style-name="T11">黏稠性樣品請勿用圓底瓶送測</text:span><text:span text:style-name="T13">。</text:span></text:p>
      <text:p text:style-name="內文_20__28_Web_29_"><text:span text:style-name="T13">五、儀器負責教授：汪根欉教授  (02)33661665</text:span></text:p>
      <text:p text:style-name="內文_20__28_Web_29_"><text:soft-page-break/><text:span text:style-name="T13">技術員：陸靖蔚小姐   TEL / FAX(02) 33662806  // </text:span><text:span text:style-name="T11">e-mail: </text:span><text:a xlink:type="simple" xlink:href="mailto:cwlu@ntu.edu.tw" text:style-name="Internet_20_link" text:visited-style-name="Visited_20_Internet_20_Link"><text:span text:style-name="Internet_20_link"><text:span text:style-name="T11">cwlu@ntu.edu.tw</text:span></text:span></text:a><text:span text:style-name="T11"> </text:span><text:span text:style-name="T14">// 台大化學系A317室</text:span></text:p>
      <text:p text:style-name="P12">寄件地點：106台北市羅斯福路四段一號    台灣大學理學院貴儀中心EA實驗室</text:p>
      <text:p text:style-name="P12"/>
      <text:p text:style-name="內文_20__28_Web_29_"><text:span text:style-name="T5">六、樣品說明:     **樣品之推測含量及含有元素請務必註明.</text:span></text:p>
      <text:p text:style-name="內文_20__28_Web_29_"><text:span text:style-name="T5">      </text:span><text:span text:style-name="T11">**非合成性樣品或生物樣品,請註明樣品來源或性質.</text:span></text:p>
      <text:p text:style-name="P4">         _____________________________________________</text:p>
      <text:p text:style-name="內文_20__28_Web_29_"><text:span text:style-name="T11">樣品代號        <text:s text:c="3"/>推測分子式</text:span><text:span text:style-name="T15">或含有元素                               <text:s text:c="4"/></text:span><text:span text:style-name="T11">推測含量：</text:span></text:p>
      <text:p text:style-name="P13">               </text:p>
      <text:p text:style-name="Standard">　</text:p>
      <text:p text:style-name="Standard"><text:span text:style-name="T11">1.  ________   _______________________</text:span><text:span text:style-name="T13"> N:______％ C:______％ S:______％ H:______％ </text:span></text:p>
      <text:p text:style-name="內文_20__28_Web_29_"><text:span text:style-name="T11">2.  _________   ______________________</text:span><text:span text:style-name="T13"> N:______％ C:______％ S:______％ H:______％ </text:span></text:p>
      <text:p text:style-name="內文_20__28_Web_29_"><text:span text:style-name="T11">3.  _________   ______________________</text:span><text:span text:style-name="T13"> N:______％ C:______％ S:______％ H:______％</text:span></text:p>
      <text:p text:style-name="內文_20__28_Web_29_"><text:span text:style-name="T11">4.  _________   ______________________</text:span><text:span text:style-name="T13"> N:______％ C:______％ S:______％ H:______％</text:span></text:p>
      <text:p text:style-name="內文_20__28_Web_29_"><text:span text:style-name="T11">5.  _________   ______________________</text:span><text:span text:style-name="T13"> N:______％ C:______％ S:______％ H:______％</text:span></text:p>
      <text:p text:style-name="Standard"><text:span text:style-name="T11">6.  ________   _______________________</text:span><text:span text:style-name="T13"> N:______％ C:______％ S:______％ H:______％</text:span></text:p>
      <text:p text:style-name="內文_20__28_Web_29_"><text:span text:style-name="T5"> </text:span><text:span text:style-name="T15">(</text:span><text:span text:style-name="T11">鹵素、有機金屬等元素請務必註明)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(每個序號請勿超過10件)</dc:title>
    <meta:initial-creator>KUNG</meta:initial-creator>
    <meta:creation-date>2013-10-15T17:02:00</meta:creation-date>
    <dc:creator>bolinwu</dc:creator>
    <dc:date>2013-10-15T17:02:00</dc:date>
    <meta:editing-cycles>2</meta:editing-cycles>
    <meta:document-statistic meta:table-count="0" meta:image-count="0" meta:object-count="0" meta:page-count="2" meta:paragraph-count="39" meta:word-count="706" meta:character-count="1725" meta:non-whitespace-character-count="1457"/>
    <meta:generator>LibreOffice/5.1.6.2$Windows_x86 LibreOffice_project/07ac168c60a517dba0f0d7bc7540f5afa45f0909</meta:generator>
  </office:meta>
</office:document-meta>
</file>