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32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4.119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3" style:family="table-row">
      <style:table-row-properties style:min-row-height="0.609cm" fo:keep-together="always"/>
    </style:style>
    <style:style style:name="表格1.5" style:family="table-row">
      <style:table-row-properties style:min-row-height="0.582cm" fo:keep-together="always"/>
    </style:style>
    <style:style style:name="表格1.6" style:family="table-row">
      <style:table-row-properties style:min-row-height="0.556cm" fo:keep-together="always"/>
    </style:style>
    <style:style style:name="表格1.7" style:family="table-row">
      <style:table-row-properties style:min-row-height="0.688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 style:list-style-name="WW8Num1"/>
    <style:style style:name="P5" style:family="paragraph" style:parent-style-name="Standard" style:list-style-name="WW8Num2"/>
    <style:style style:name="P6" style:family="paragraph" style:parent-style-name="Standard">
      <style:paragraph-properties fo:margin-left="4.657cm" fo:margin-right="0cm" fo:text-indent="-4.657cm" style:auto-text-indent="false"/>
    </style:style>
    <style:style style:name="P7" style:family="paragraph" style:parent-style-name="Standard">
      <style:paragraph-properties fo:margin-left="6.35cm" fo:margin-right="0cm" fo:text-indent="-6.35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name-asian="Times New Roman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pan text:style-name="T2">AUGER</text:span><text:span text:style-name="T2">教育訓練申請單</text:span></text:p>
      <text:p text:style-name="Standard"><text:span text:style-name="T4"><text:s text:c="24"/></text:span><text:span text:style-name="T6">編號</text:span><text:span text:style-name="T6">:</text:span><text:span text:style-name="T8"> <text:s text:c="14"/></text:span><text:span text:style-name="T6">申請日期</text:span><text:span text:style-name="T6">: <text:s/></text:span><text:span text:style-name="T6">年</text:span><text:span text:style-name="T4"> <text:s/></text:span><text:span text:style-name="T6">月</text:span><text:span text:style-name="T4"> <text:s/>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1">學校名稱</text:p>
          </table:table-cell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1">系所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指導教授姓名</text:p>
          </table:table-cell>
          <table:table-cell table:style-name="表格1.A1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年級</text:p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table:number-rows-spanned="5" table:number-columns-spanned="2" office:value-type="string">
            <text:p text:style-name="P1">照片黏貼處</text:p>
          </table:table-cell>
          <table:covered-table-cell/>
          <table:table-cell table:style-name="表格1.A1" office:value-type="string">
            <text:p text:style-name="P1">聯絡電話</text:p>
          </table:table-cell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">手機</text:p>
          </table:table-cell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">聯絡地址</text:p>
          </table:table-cell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">E-Mail</text:p>
          </table:table-cell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傳真</text:p>
          </table:table-cell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</table:table>
      <text:list xml:id="list7812349187926423580" text:style-name="WW8Num1">
        <text:list-item>
          <text:p text:style-name="P4"><text:span text:style-name="T6">請申請者繳交一張2吋照片及影印學生證正反兩面</text:span><text:span text:style-name="T6">.</text:span></text:p>
        </text:list-item>
        <text:list-item>
          <text:p text:style-name="P4"><text:span text:style-name="T6">本儀器將提供教育訓練並以〝影帶教學〞、〝操作觀摩〞及〝練習操作〞方式</text:span><text:span text:style-name="T6">,</text:span><text:span text:style-name="T6">達到主要使用者之研究室自行操作的目的</text:span><text:span text:style-name="T6">.</text:span></text:p>
        </text:list-item>
      </text:list>
      <text:p text:style-name="P6"><text:span text:style-name="T4"><text:s text:c="18"/>● </text:span><text:span text:style-name="T6">各研究室經由指導教授或單位主管書面推薦一名博士生</text:span><text:span text:style-name="T6">,</text:span><text:span text:style-name="T6">提出申請</text:span><text:span text:style-name="T6">.</text:span></text:p>
      <text:p text:style-name="P6"><text:span text:style-name="T4"><text:s text:c="18"/>● </text:span><text:span text:style-name="T6">影帶教學</text:span><text:span text:style-name="T6">:</text:span><text:span text:style-name="T6">由影帶中瞭解儀器裝置及操作</text:span><text:span text:style-name="T6">.</text:span></text:p>
      <text:p text:style-name="P7"><text:span text:style-name="T4"><text:s text:c="18"/>● </text:span><text:span text:style-name="T6">操作觀摩</text:span><text:span text:style-name="T6">:</text:span><text:span text:style-name="T6">操作觀摩需4次以上</text:span><text:span text:style-name="T6">(</text:span><text:span text:style-name="T6">觀摩總時數為12小時</text:span><text:span text:style-name="T6">)</text:span><text:span text:style-name="T6">與以取得合格執照之使用使用者</text:span><text:span text:style-name="T6">,</text:span><text:span text:style-name="T6">學習其操作技巧</text:span><text:span text:style-name="T6">.</text:span></text:p>
      <text:p text:style-name="P7"><text:span text:style-name="T4"><text:s text:c="18"/>● </text:span><text:span text:style-name="T6">練習操作</text:span><text:span text:style-name="T6">:</text:span><text:span text:style-name="T6">受訓者須在指派之合格執照使用者指導之下</text:span><text:span text:style-name="T6">,</text:span><text:span text:style-name="T6">需本身實際操作5次以上</text:span><text:span text:style-name="T6">,</text:span><text:span text:style-name="T6">技術熟練</text:span><text:span text:style-name="T6">,</text:span><text:span text:style-name="T6">且表現優異者才可參加考試</text:span><text:span text:style-name="T6">.</text:span></text:p>
      <text:p text:style-name="P7"><text:span text:style-name="T4"><text:s text:c="18"/>● </text:span><text:span text:style-name="T6">儀器操作考試合格者</text:span><text:span text:style-name="T6">,</text:span><text:span text:style-name="T6">即取得〝使用執照〞</text:span><text:span text:style-name="T6">.</text:span></text:p>
      <text:list xml:id="list6737427652584145342" text:style-name="WW8Num2">
        <text:list-item>
          <text:p text:style-name="P5"><text:span text:style-name="T6">使用本儀器時</text:span><text:span text:style-name="T6">,</text:span><text:span text:style-name="T6">任何非正常使用所造成之損壞</text:span><text:span text:style-name="T6">,</text:span><text:span text:style-name="T6">自行操作者之指導教授及其主管應負儀器設備修護費用</text:span><text:span text:style-name="T6">.</text:span></text:p>
        </text:list-item>
        <text:list-item>
          <text:p text:style-name="P5"><text:span text:style-name="T6">〝合格執照之使用者〞每次使用前</text:span><text:span text:style-name="T6">,</text:span><text:span text:style-name="T6">需先填寫自行操作使用申請單</text:span><text:span text:style-name="T6">,</text:span><text:span text:style-name="T6">經核准後才可使用</text:span><text:span text:style-name="T6">.</text:span></text:p>
        </text:list-item>
        <text:list-item>
          <text:p text:style-name="P5"><text:span text:style-name="T6">取得〝合格執照之使用者〞</text:span><text:span text:style-name="T6">,</text:span><text:span text:style-name="T6">若經2個月未操作本儀器</text:span><text:span text:style-name="T6">,</text:span><text:span text:style-name="T6">則其資格需重新認定</text:span><text:span text:style-name="T6">.</text:span></text:p>
        </text:list-item>
        <text:list-item>
          <text:p text:style-name="P5"><text:span text:style-name="T6">受訓及使用期間須遵守實驗室相關規定</text:span><text:span text:style-name="T6">.</text:span></text:p>
        </text:list-item>
      </text:list>
      <text:p text:style-name="P1"/>
      <text:p text:style-name="Standard"><text:span text:style-name="T4"><text:s text:c="18"/></text:span><text:span text:style-name="T6">指導教授簽章</text:span><text:span text:style-name="T6">:</text:span><text:span text:style-name="T8"> <text:s text:c="14"/></text:span><text:span text:style-name="T6">儀器負責教授</text:span><text:span text:style-name="T6">:</text:span><text:span text:style-name="T8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GER教育訓練申請單</dc:title>
    <meta:initial-creator>vguser</meta:initial-creator>
    <meta:creation-date>2013-10-14T19:08:00</meta:creation-date>
    <dc:creator>bolinwu</dc:creator>
    <dc:date>2013-10-14T19:08:00</dc:date>
    <meta:editing-cycles>2</meta:editing-cycles>
    <meta:editing-duration>PT1M</meta:editing-duration>
    <meta:document-statistic meta:table-count="1" meta:image-count="0" meta:object-count="0" meta:page-count="1" meta:paragraph-count="25" meta:word-count="467" meta:character-count="667" meta:non-whitespace-character-count="481"/>
    <meta:generator>LibreOffice/5.1.6.2$Windows_x86 LibreOffice_project/07ac168c60a517dba0f0d7bc7540f5afa45f0909</meta:generator>
  </office:meta>
</office:document-meta>
</file>