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349cm" fo:keep-together="always"/>
    </style:style>
    <style:style style:name="表格1.14" style:family="table-row">
      <style:table-row-properties style:min-row-height="0.529cm" fo:keep-together="always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margin-left="0.776cm" fo:margin-right="0cm" fo:text-indent="-0.776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text-underline-style="solid" style:text-underline-width="auto" style:text-underline-color="font-color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 text:c="5"/></text:span><text:span text:style-name="T6"><text:s/></text:span><text:span text:style-name="T4">國科會台大貴儀中心</text:span><text:span text:style-name="T4">AUGER</text:span><text:span text:style-name="T4">送測樣品使用申請單預約序號</text:span><text:span text:style-name="T4">:</text:span>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使用者姓名</text:span><text:span text:style-name="T1">:</text:span><text:span text:style-name="T7"> <text:s text:c="20"/></text:span><text:span text:style-name="T1"><text:s text:c="3"/></text:span><text:span text:style-name="T1">申請日期</text:span><text:span text:style-name="T1">:</text:span><text:span text:style-name="T7"> <text:s text:c="25"/></text:span></text:p>
            <text:p text:style-name="Standard"><text:span text:style-name="T1">服務單位</text:span><text:span text:style-name="T1">:</text:span><text:span text:style-name="T7"> <text:s text:c="22"/></text:span><text:span text:style-name="T1"><text:s text:c="3"/></text:span><text:span text:style-name="T1">計劃代號</text:span><text:span text:style-name="T1">:</text:span><text:span text:style-name="T7"> <text:s text:c="25"/></text:span></text:p>
            <text:p text:style-name="Standard"><text:span text:style-name="T1">聯絡電話</text:span><text:span text:style-name="T1">::</text:span><text:span text:style-name="T7"> <text:s text:c="21"/></text:span><text:span text:style-name="T1"><text:s text:c="3"/></text:span><text:span text:style-name="T1">手機</text:span><text:span text:style-name="T1">:</text:span><text:span text:style-name="T7"> <text:s text:c="15"/></text:span><text:span text:style-name="T11">FAX:</text:span><text:span text:style-name="T7"> <text:s text:c="15"/></text:span></text:p>
            <text:p text:style-name="Standard"><text:span text:style-name="T1">付款方式</text:span><text:span text:style-name="T1">:</text:span><text:span text:style-name="T1">□使用者自行支付 <text:s text:c="8"/></text:span><text:span text:style-name="T1"><text:s/>E-Mail:</text:span><text:span text:style-name="T7"> <text:s text:c="27"/></text:span></text:p>
            <text:p text:style-name="Standard"><text:span text:style-name="T2"><text:s text:c="8"/>□</text:span><text:span text:style-name="T1">國科會貴儀使用帳卡 <text:s text:c="4"/></text:span><text:span text:style-name="T1"><text:s text:c="2"/></text:span><text:span text:style-name="T1">預約序號</text:span><text:span text:style-name="T1">:</text:span><text:span text:style-name="T7"> <text:s text:c="29"/></text:span></text:p>
            <text:p text:style-name="Standard"><text:span text:style-name="T1">樣品件數</text:span><text:span text:style-name="T1">:</text:span><text:span text:style-name="T7"> <text:s text:c="7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樣品說明</text:p>
            <text:p text:style-name="P1"/>
          </table:table-cell>
          <table:table-cell table:style-name="表格1.A2" office:value-type="string">
            <text:p text:style-name="P1">樣品1</text:p>
          </table:table-cell>
          <table:table-cell table:style-name="表格1.A2" office:value-type="string">
            <text:p text:style-name="P1">樣品2</text:p>
          </table:table-cell>
          <table:table-cell table:style-name="表格1.A1" office:value-type="string">
            <text:p text:style-name="P1">樣品3</text:p>
          </table:table-cell>
        </table:table-row>
        <table:table-row table:style-name="表格1.2">
          <table:table-cell table:style-name="表格1.A2" office:value-type="string">
            <text:p text:style-name="P1">化學組成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導電性</text:p>
            <text:p text:style-name="Standard"><text:span text:style-name="T8">(</text:span><text:span text:style-name="T8">良好</text:span><text:span text:style-name="T8">/</text:span><text:span text:style-name="T8">可</text:span><text:span text:style-name="T8">/</text:span><text:span text:style-name="T8">不好</text:span><text:span text:style-name="T8">)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表面結構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8">輻射性</text:span><text:span text:style-name="T8">(</text:span><text:span text:style-name="T8">是</text:span><text:span text:style-name="T8">/</text:span><text:span text:style-name="T8">否</text:span><text:span text:style-name="T8">)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8">磁性</text:span><text:span text:style-name="T8">(</text:span><text:span text:style-name="T8">是</text:span><text:span text:style-name="T8">/</text:span><text:span text:style-name="T8">否</text:span><text:span text:style-name="T8">)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8">腐蝕性</text:span><text:span text:style-name="T8">(</text:span><text:span text:style-name="T8">是</text:span><text:span text:style-name="T8">/</text:span><text:span text:style-name="T8">否</text:span><text:span text:style-name="T8">)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8">毒性</text:span><text:span text:style-name="T8">(</text:span><text:span text:style-name="T8">是</text:span><text:span text:style-name="T8">/</text:span><text:span text:style-name="T8">否</text:span><text:span text:style-name="T8">)</text:span><text:span text:style-name="T8">及成份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8">揮發性</text:span><text:span text:style-name="T8">(</text:span><text:span text:style-name="T8">高</text:span><text:span text:style-name="T8">/</text:span><text:span text:style-name="T8">中</text:span><text:span text:style-name="T8">/</text:span><text:span text:style-name="T8">低</text:span><text:span text:style-name="T8">)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Standard"><text:span text:style-name="T8">真空系統污染</text:span><text:span text:style-name="T8">(</text:span><text:span text:style-name="T8">是</text:span><text:span text:style-name="T8">/</text:span><text:span text:style-name="T8">否</text:span><text:span text:style-name="T8">)</text:span><text:span text:style-name="T8">及措施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Standard"><text:span text:style-name="T8">委託項目</text:span><text:span text:style-name="T8">:</text:span></text:p>
            <text:p text:style-name="Standard"><text:span text:style-name="T10">□</text:span><text:span text:style-name="T8">1.AUGER</text:span><text:span text:style-name="T8">全能譜圖</text:span></text:p>
          </table:table-cell>
          <table:table-cell table:style-name="表格1.A2" office:value-type="string">
            <text:p text:style-name="P4"/>
            <text:p text:style-name="Standard"><text:span text:style-name="T13">Range:</text:span><text:span text:style-name="T14"> <text:s text:c="13"/></text:span></text:p>
          </table:table-cell>
          <table:table-cell table:style-name="表格1.A2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  <table:table-cell table:style-name="表格1.A1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</table:table-row>
        <table:table-row table:style-name="表格1.14">
          <table:table-cell table:style-name="表格1.A2" office:value-type="string">
            <text:p text:style-name="P7"><text:span text:style-name="T10">□</text:span><text:span text:style-name="T8">2.AUGER</text:span><text:span text:style-name="T8">單元素能譜圖</text:span><text:span text:style-name="T8"> <text:s text:c="3"/></text:span></text:p>
          </table:table-cell>
          <table:table-cell table:style-name="表格1.A2" office:value-type="string">
            <text:p text:style-name="P4"/>
            <text:p text:style-name="Standard"><text:span text:style-name="T13">Range:</text:span><text:span text:style-name="T14"> <text:s text:c="13"/></text:span></text:p>
          </table:table-cell>
          <table:table-cell table:style-name="表格1.A2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  <table:table-cell table:style-name="表格1.A1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</table:table-row>
        <table:table-row table:style-name="表格1.14">
          <table:table-cell table:style-name="表格1.A2" office:value-type="string">
            <text:p text:style-name="P7"><text:span text:style-name="T10">□</text:span><text:span text:style-name="T8">3.AUGER</text:span><text:span text:style-name="T8">元素影像掃描</text:span></text:p>
          </table:table-cell>
          <table:table-cell table:style-name="表格1.A2" office:value-type="string">
            <text:p text:style-name="P4"/>
            <text:p text:style-name="Standard"><text:span text:style-name="T13">Range:</text:span><text:span text:style-name="T14"> <text:s text:c="13"/></text:span></text:p>
          </table:table-cell>
          <table:table-cell table:style-name="表格1.A2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  <table:table-cell table:style-name="表格1.A1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</table:table-row>
        <table:table-row table:style-name="表格1.14">
          <table:table-cell table:style-name="表格1.A2" office:value-type="string">
            <text:p text:style-name="P7"><text:span text:style-name="T10">□</text:span><text:span text:style-name="T8">4</text:span><text:span text:style-name="T8">.</text:span><text:span text:style-name="T8">動相</text:span><text:span text:style-name="T8">AUGER</text:span><text:span text:style-name="T8">縱深分布圖</text:span></text:p>
          </table:table-cell>
          <table:table-cell table:style-name="表格1.A2" office:value-type="string">
            <text:p text:style-name="P4"/>
            <text:p text:style-name="Standard"><text:span text:style-name="T13">Range:</text:span><text:span text:style-name="T14"> <text:s text:c="13"/></text:span></text:p>
          </table:table-cell>
          <table:table-cell table:style-name="表格1.A2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  <table:table-cell table:style-name="表格1.A1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</table:table-row>
        <table:table-row table:style-name="表格1.14">
          <table:table-cell table:style-name="表格1.A2" office:value-type="string">
            <text:p text:style-name="P7"><text:span text:style-name="T10">□</text:span><text:span text:style-name="T8">5</text:span><text:span text:style-name="T8">.</text:span><text:span text:style-name="T8">靜相</text:span><text:span text:style-name="T8">AUGER</text:span><text:span text:style-name="T8">縱深分布圖</text:span></text:p>
          </table:table-cell>
          <table:table-cell table:style-name="表格1.A2" office:value-type="string">
            <text:p text:style-name="P4"/>
            <text:p text:style-name="Standard"><text:span text:style-name="T13">Range:</text:span><text:span text:style-name="T14"> <text:s text:c="13"/></text:span></text:p>
          </table:table-cell>
          <table:table-cell table:style-name="表格1.A2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  <table:table-cell table:style-name="表格1.A1" office:value-type="string">
            <text:p text:style-name="P5"/>
            <text:p text:style-name="Standard"><text:span text:style-name="T13">Range:</text:span><text:span text:style-name="T14"> <text:s text:c="13"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台大貴儀中心AUGER自行操作使用申請單  編號:</dc:title>
    <meta:initial-creator>vguser</meta:initial-creator>
    <meta:creation-date>2013-10-14T19:09:00</meta:creation-date>
    <dc:creator>bolinwu</dc:creator>
    <dc:date>2013-10-14T19:09:00</dc:date>
    <meta:editing-cycles>2</meta:editing-cycles>
    <meta:editing-duration>PT1M</meta:editing-duration>
    <meta:document-statistic meta:table-count="1" meta:image-count="0" meta:object-count="0" meta:page-count="1" meta:paragraph-count="43" meta:word-count="236" meta:character-count="839" meta:non-whitespace-character-count="359"/>
    <meta:generator>LibreOffice/5.1.6.2$Windows_x86 LibreOffice_project/07ac168c60a517dba0f0d7bc7540f5afa45f0909</meta:generator>
  </office:meta>
</office:document-meta>
</file>